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trafostation nabij Eemskanaal NZ 70 te Groningen, Nabij Eemskanaal NZ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trafostation nabij Eemskanaal NZ 70 te Groningen aan  Nabij Eemskanaal NZ 70 </text:span>
          </text:p>
            <text:p text:style-name="common-al">De gemeente Groningen heeft op 10-09-2025 een melding sloopwerkzaamheden ontvangen voor het slopen van een trafostation nabij Eemskanaal NZ 70 te Groningen aan  Nabij Eemskanaal NZ 70 , dossiernummer GRN-0002382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1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24</meta:user-defined>
    <dc:language>nl</dc:language>
    <meta:user-defined meta:name="OVERHEIDop.locatietype/OVERHEIDop.gebiedsmarkering">Vlak</meta:user-defined>
    <meta:user-defined meta:name="DC.title">Kennisgeving melding sloopwerkzaamheden, het slopen van een trafostation nabij Eemskanaal NZ 70 te Groningen, Nabij Eemskanaal NZ 70</meta:user-defined>
    <meta:user-defined meta:name="OVERHEIDop.datumEindeReactietermijn">2025-11-07</meta:user-defined>
    <meta:user-defined meta:name="OVERHEIDop.terinzageleggingBG">https://groningen.lokalebekendmakingen.nl/case/1:9822:15885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60</meta:user-defined>
    <meta:user-defined meta:name="OVERHEIDop.GmbID/DC.identifier">gmb-2025-417160</meta:user-defined>
    <meta:user-defined meta:name="OVERHEIDop.versieInformatie"/>
  </office:meta>
</office:document-meta>
</file>