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tijdelijk plaatsen van kerstverlichting/versiering in het Stadshar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07913</text:p>
            <text:p text:style-name="common-al">Het product: Omgevingsvergunning</text:p>
            <text:p text:style-name="common-al">De omschrijving van de zaak:het tijdelijk plaatsen van kerstverlichting/versiering in het Stadshart</text:p>
            <text:p text:style-name="common-al">De ontvangstdatum van de zaak: 06-08-2025</text:p>
            <text:p text:style-name="common-al">De globale locatie: Stadshart te Zoetermeer</text:p>
            <text:p text:style-name="common-al">
            <text:span text:style-name="nadrukvet">Besluitgegevens</text:span>
          </text:p>
            <text:p text:style-name="common-al">De besluitdatum: 24-09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715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913</meta:user-defined>
    <meta:user-defined meta:name="DCTERMS.abstract">het tijdelijk plaatsen van kerstverlichting/versiering in het Stadsha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tijdelijk plaatsen van kerstverlichting/versiering in het Stadshart in Zoeterme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54</meta:user-defined>
    <meta:user-defined meta:name="OVERHEIDop.GmbID/DC.identifier">gmb-2025-417154</meta:user-defined>
    <meta:user-defined meta:name="OVERHEIDop.versieInformatie"/>
  </office:meta>
</office:document-meta>
</file>