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Stichting Intocht Sinterklaas Zaltbommel op zaterdag 15 november 2025 de intocht van Sinterklaas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volgende straten gesloten te verklaren; </text:p>
            <text:p text:style-name="common-al">- hoek Waalkade - Waterstraat tussen 13:00 uur en 15:00 uur;</text:p>
            <text:p text:style-name="common-al">- hoek Markt - Boschstraat - Gasthuisstraat tussen 13:30 uur en 17:00 uur;</text:p>
            <text:p text:style-name="common-al">- kruising Steenweg - Molenwal tussen 13:00 uur en 15:00 uur;</text:p>
            <text:p text:style-name="common-al">- hoek Molenwal - Tolstraat tussen 13:00 uur en 17:30 uur;</text:p>
            <text:p text:style-name="common-al">- hoek Korte Steigerstraat - Gasthuisstraat tussen 13:00 uur en 17:30 uur. </text:p>
            <text:p text:style-name="common-al"/>
            <text:p text:style-name="common-al">Dit besluit is op 23 september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714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4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4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en Burgemeester en wethouders van Z a l t b o m m e l;</meta:user-defined>
    <meta:user-defined meta:name="DCTERMS.W3CDTF/DCTERMS.available">2025-09-26</meta:user-defined>
    <meta:user-defined meta:name="DCTERMS.W3CDTF/OVERHEIDop.jaargang">2025</meta:user-defined>
    <meta:user-defined meta:name="OVERHEIDop.publicationIssue">417149</meta:user-defined>
    <meta:user-defined meta:name="OVERHEIDop.GmbID/DC.identifier">gmb-2025-417149</meta:user-defined>
    <meta:user-defined meta:name="OVERHEIDop.versieInformatie"/>
  </office:meta>
</office:document-meta>
</file>