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fietsbrug, Ingetekende geometrie, Ensgat,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fietsbrug Urk 1, Ensgat op locatie Ingetekende geometrie, Ensgat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095.</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8 januari 2025. De Gemeente Urk neemt daarover waarschijnlijk 25 maart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171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95</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fietsbrug, Ingetekende geometrie, Ensgat, Urk</meta:user-defined>
    <meta:user-defined meta:name="DCTERMS.W3CDTF/DCTERMS.available">2025-01-31</meta:user-defined>
    <meta:user-defined meta:name="DCTERMS.W3CDTF/OVERHEIDop.jaargang">2025</meta:user-defined>
    <meta:user-defined meta:name="OVERHEIDop.publicationIssue">41714</meta:user-defined>
    <meta:user-defined meta:name="OVERHEIDop.GmbID/DC.identifier">gmb-2025-41714</meta:user-defined>
    <meta:user-defined meta:name="OVERHEIDop.versieInformatie"/>
  </office:meta>
</office:document-meta>
</file>