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gevelkozijnen gedeeltelijk aanpassen / ver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7301</text:p>
            <text:p text:style-name="common-al">Omschrijving: gevelkozijnen gedeeltelijk aanpassen / vervang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36 5612CJ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Verzenddatum: 24-09-2025</text:p>
            <text:p text:style-name="common-al">Het besluit ligt vanaf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5-007301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713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3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3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301</meta:user-defined>
    <meta:user-defined meta:name="DCTERMS.abstract">gevelkozijnen gedeeltelijk aanpassen / verva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gevelkozijnen gedeeltelijk aanpassen / vervangen</meta:user-defined>
    <meta:user-defined meta:name="OVERHEIDop.datumEindeReactietermijn">2025-11-06</meta:user-defined>
    <meta:user-defined meta:name="OVERHEIDop.terinzageleggingBG">https://publicaties.eindhoven.nl/dossier/EHV-ZP2025-007301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137</meta:user-defined>
    <meta:user-defined meta:name="OVERHEIDop.GmbID/DC.identifier">gmb-2025-417137</meta:user-defined>
    <meta:user-defined meta:name="OVERHEIDop.versieInformatie"/>
  </office:meta>
</office:document-meta>
</file>