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erde tijdvak Verordening zonnepanelenproject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5;</text:p>
            <text:p text:style-name="al">gelet op op artikel 4 van de Verordening Zonnepanelenproject gemeente Venlo 2021;</text:p>
            <text:p text:style-name="al">overwegende, dat aanvragen in het kader van het project Met gemak zon op je dak alleen kunnen worden ingediend in de door het college vastgestelde tijdvakken; </text:p>
            <text:p text:style-name="al">en dat het college van burgemeester en wethouders bij besluit van 12 november 2024 een tweede tijdvak heeft vastgesteld van 17 december 2024 tot 16 december 2025 waarbinnen aanvragen kunnen worden ingediend; </text:p>
            <text:p text:style-name="al">en dat het zonnepanelenproject met een derde tranche is verlengd;;</text: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derde aanvraagtijdvak voor het indienen van een aanvraag op basis van de Verordening zonnepanelenproject Gemeente Venlo 2021 vast te stellen van:</text:p>
              </text:list-item>
              <text:list-item text:style-override="id1-3-2-2-1-2-2">
                <text:number/>
                <text:p text:style-name="al">17 december 2025 tot 17 december 2028;</text:p>
              </text:list-item>
              <text:list-item text:style-override="id1-3-2-2-1-2-3">
                <text:number>II.</text:number>
                <text:p text:style-name="al">Dit besluit treedt in werking met ingang van de dag nadat de gemeenteraad heeft besloten om de Verordening Zonnepanelenproject gemeente Venlo 2021 te wijzigen in verband met het ophogen van het subsidieplafond voor de derde tranche van het project.</text:p>
              </text:list-item>
            </text:list>
            <text:p text:style-name="al"/>
          </text:section>
        </text:section>
        <text:section text:name="regeling-sluiting_id1-3-2-3" text:style-name="regeling-sluiting">
          <text:section text:name="ondertekening_id1-3-2-3-1">
            <text:p><text:span text:style-name="functie">Venlo, 6 me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1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Verordening Zonnepanelenproject gemeente Venlo 2021]|[https://lokaleregelgeving.overheid.nl/CVDR684490/2?</meta:user-defined>
    <meta:user-defined meta:name="OVERHEIDop.referentienummer">444635</meta:user-defined>
    <meta:user-defined meta:name="DCTERMS.alternative">Derde tijdvak Verordening zonnepanelenproject Gemeente Venlo 2021</meta:user-defined>
    <dc:language>nl</dc:language>
    <meta:user-defined meta:name="OVERHEIDop.locatietype/OVERHEIDop.gebiedsmarkering">Gemeente</meta:user-defined>
    <meta:user-defined meta:name="DC.title">Derde tijdvak Verordening zonnepanelenproject Gemeente Venlo 2021</meta:user-defined>
    <meta:user-defined meta:name="DCTERMS.W3CDTF/DCTERMS.available">2025-09-26</meta:user-defined>
    <meta:user-defined meta:name="DCTERMS.W3CDTF/OVERHEIDop.jaargang">2025</meta:user-defined>
    <meta:user-defined meta:name="OVERHEIDop.publicationIssue">417131</meta:user-defined>
    <meta:user-defined meta:name="OVERHEIDop.betreftRegeling">CVDR744551_1</meta:user-defined>
    <meta:user-defined meta:name="xs:date/OVERHEIDop.startdatum">2025-09-27</meta:user-defined>
    <meta:user-defined meta:name="OVERHEIDop.GmbID/DC.identifier">gmb-2025-417131</meta:user-defined>
    <meta:user-defined meta:name="OVERHEIDop.versieInformatie"/>
  </office:meta>
</office:document-meta>
</file>