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stad Goes (Singelstraat 21, 4461HZ Goes) - Besluit op aanvraag Evenementenvergunning voor Evenementenvergunning voor Nh1816 Nighttrail op 10 okto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4 september 2025 een Evenementenvergunning heeft verleend oor Nh1816 Nighttrail op 10 oktober 2025 op de locatie binnenstad Goes (Singelstraat 21, 4461HZ Goes). Het besluit is geregistreerd onder nummer Z2025-00001838 / B2025-00000744.</text:p>
            <text:p text:style-name="common-al">
            <text:span text:style-name="nadrukvet">Procedure</text:span>
          </text:p>
            <text:p text:style-name="last-al">Tegen een verleende vergunning kunnen belanghebbenden tot en met 5 november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711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1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1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38</meta:user-defined>
    <meta:user-defined meta:name="DCTERMS.abstract">binnenstad Goes (Singelstraat 21, 4461HZ Goes) - Besluit op aanvraag Evenementenvergunning voor Evenementenvergunning voor Nh1816 Nighttrail op 10 oktober 2025</meta:user-defined>
    <dc:language>nl</dc:language>
    <meta:user-defined meta:name="OVERHEIDop.locatietype/OVERHEIDop.gebiedsmarkering">Punt</meta:user-defined>
    <meta:user-defined meta:name="DC.title">binnenstad Goes (Singelstraat 21, 4461HZ Goes) - Besluit op aanvraag Evenementenvergunning voor Evenementenvergunning voor Nh1816 Nighttrail op 10 oktober 2025</meta:user-defined>
    <meta:user-defined meta:name="DCTERMS.W3CDTF/DCTERMS.available">2025-09-26</meta:user-defined>
    <meta:user-defined meta:name="DCTERMS.W3CDTF/OVERHEIDop.jaargang">2025</meta:user-defined>
    <meta:user-defined meta:name="OVERHEIDop.publicationIssue">417119</meta:user-defined>
    <meta:user-defined meta:name="OVERHEIDop.GmbID/DC.identifier">gmb-2025-417119</meta:user-defined>
    <meta:user-defined meta:name="OVERHEIDop.versieInformatie"/>
  </office:meta>
</office:document-meta>
</file>