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erkeland 4 te Wervershoof (plaatsen en exploiteren van een warmtepo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7 juni 2025 namens Gemeente Medemblik een volledige melding ontvangen van een ontwikkeling voor het bedrijf ‘Plantenkwekerij Gitzels BV’ aan Kerkeland 4 te Wervershoof. Het gaat over het plaatsen en exploiteren van een warmtepomp met als koudemiddel kooldioxide. De melding heeft het kenmerk OMG-060148/DMS50947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Koelinstallatie met kooldioxide, koolwaterstoffen of ammoniak’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148/DMS50947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710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148/DMS509472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Kerkeland 4 te Wervershoof (plaatsen en exploiteren van een warmtepomp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07</meta:user-defined>
    <meta:user-defined meta:name="OVERHEIDop.GmbID/DC.identifier">gmb-2025-417107</meta:user-defined>
    <meta:user-defined meta:name="OVERHEIDop.versieInformatie"/>
  </office:meta>
</office:document-meta>
</file>