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KAPPEN – VOGELKERS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-Vogelkerslaan 7 Vught, kappen van drie bomen in de tuin, Z24-283921.</text:p>
            <text:p text:style-name="common-al"/>
            <text:p text:style-name="last-al">De brief is verzonden op 24 sept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710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KAPPEN – VOGELKERSLAAN 7 VUG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106</meta:user-defined>
    <meta:user-defined meta:name="OVERHEIDop.GmbID/DC.identifier">gmb-2025-417106</meta:user-defined>
    <meta:user-defined meta:name="OVERHEIDop.versieInformatie"/>
  </office:meta>
</office:document-meta>
</file>