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Zuidwal 29 A, 2512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Zuidwal 29A door het uitvoeren van een intern verbouwing</text:p>
            <text:p text:style-name="common-al"/>
            <text:p text:style-name="common-al">
            <text:span text:style-name="nadrukvet">Ons kenmerk</text:span>: VTH2025-29309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Zuidwal 29 A, 2512 XS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0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09</meta:user-defined>
    <meta:user-defined meta:name="DCTERMS.abstract">het veranderen van de woning Zuidwal 29A door het uitvoeren van een interne verbouw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Zuidwal 29 A, 2512 XS 's-Gravenhage</meta:user-defined>
    <meta:user-defined meta:name="DCTERMS.W3CDTF/DCTERMS.available">2025-09-26</meta:user-defined>
    <meta:user-defined meta:name="DCTERMS.W3CDTF/OVERHEIDop.jaargang">2025</meta:user-defined>
    <meta:user-defined meta:name="OVERHEIDop.externeBijlage">VTH2025-29309 - Zuidwal 29A|exb-2025-34815</meta:user-defined>
    <meta:user-defined meta:name="OVERHEIDop.publicationIssue">417098</meta:user-defined>
    <meta:user-defined meta:name="OVERHEIDop.GmbID/DC.identifier">gmb-2025-417098</meta:user-defined>
    <meta:user-defined meta:name="OVERHEIDop.versieInformatie"/>
  </office:meta>
</office:document-meta>
</file>