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het realiseren van een nieuw te bouwen vrijstaande woning aan Kaaistraat ong., St. Willebrord, perceel  (RPN00) D 89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 </text:span>het realiseren van een nieuw te bouwen vrijstaande woning, Kaaistraat ong., St. Willebrord, perceel (RPN00) </text:p>
            <text:p text:style-name="common-al">D 8979</text:p>
            <text:p text:style-name="common-al">
            
          </text:p>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
            
          </text:p>
            <text:p text:style-name="common-al">
            
          </text:p>
            <text:p text:style-name="common-al">Voor               : het realiseren van een nieuw te bouwen vrijstaande woning</text:p>
            <text:p text:style-name="common-al">
            
          </text:p>
            <text:p text:style-name="common-al">Activiteit(en)   : bouwen (omgevingsplanactiviteit), afwijken van de regels in het </text:p>
            <text:p text:style-name="common-al">                         omgevingsplan, uitweg maken, hebben of veranderen.      </text:p>
            <text:p text:style-name="common-al">
            
          </text:p>
            <text:p text:style-name="common-al">Locatie           :  Kaaistraat ong., St. Willebrord, perceel (RPN00) D 8979</text:p>
            <text:p text:style-name="common-al">
            
          </text:p>
            <text:p text:style-name="common-al">
            
          </text:p>
            <text:p text:style-name="common-al">
            
          </text:p>
            <text:p text:style-name="last-al">Door dit besluit is de nieuwe uiterste beslisdatum 29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1709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9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9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Z25/082300</meta:user-defined>
    <dc:language>nl</dc:language>
    <meta:user-defined meta:name="OVERHEIDop.locatietype/OVERHEIDop.gebiedsmarkering">Perceel</meta:user-defined>
    <meta:user-defined meta:name="DC.title">Verlengen beslistermijn het realiseren van een nieuw te bouwen vrijstaande woning aan Kaaistraat ong., St. Willebrord, perceel  (RPN00) D 8979</meta:user-defined>
    <meta:user-defined meta:name="DCTERMS.W3CDTF/DCTERMS.available">2025-10-01</meta:user-defined>
    <meta:user-defined meta:name="DCTERMS.W3CDTF/OVERHEIDop.jaargang">2025</meta:user-defined>
    <meta:user-defined meta:name="OVERHEIDop.publicationIssue">417095</meta:user-defined>
    <meta:user-defined meta:name="OVERHEIDop.GmbID/DC.identifier">gmb-2025-417095</meta:user-defined>
    <meta:user-defined meta:name="OVERHEIDop.versieInformatie"/>
  </office:meta>
</office:document-meta>
</file>