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page 1 5754DL Deurne</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een aanvraag ontvangen voor een omgevingsvergunning voor het bouwen van een schuur-berging (wijziging van eerder verleende vergunning HZ-2016-1492) op de locatie Koninginnepage 1 5754DL te Deurne. De zaak is geregistreerd onder nummer HZ-2025-127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70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72</meta:user-defined>
    <meta:user-defined meta:name="DCTERMS.abstract">het bouwen van een schuur-berging (wijziging van eerder verleende vergunning HZ-2016-14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oninginnepage 1 5754DL Deurne</meta:user-defined>
    <meta:user-defined meta:name="OVERHEIDop.datumEindeReactietermijn">2025-11-06</meta:user-defined>
    <meta:user-defined meta:name="OVERHEIDop.terinzageleggingBG">https://mijnpublicaties.nl/Publicatie/e1f181b1-fdbe-47b9-6f36-08ddf4283840</meta:user-defined>
    <meta:user-defined meta:name="DCTERMS.W3CDTF/DCTERMS.available">2025-09-26</meta:user-defined>
    <meta:user-defined meta:name="DCTERMS.W3CDTF/OVERHEIDop.jaargang">2025</meta:user-defined>
    <meta:user-defined meta:name="OVERHEIDop.publicationIssue">417091</meta:user-defined>
    <meta:user-defined meta:name="OVERHEIDop.GmbID/DC.identifier">gmb-2025-417091</meta:user-defined>
    <meta:user-defined meta:name="OVERHEIDop.versieInformatie"/>
  </office:meta>
</office:document-meta>
</file>