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erkoop kavels Boseilanden Zuid, kavel 4, 12 e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Heeft u altijd al uw eigen woning willen bouwen? Binnenkort start de verkoop van 3 zeer royale bouwkavels (kavels 4, 12 en 14) midden in het groen. Net buiten Hoofddorp tussen de Driemerenweg en Spieringweg liggen de Kavels Boseilanden Zuid aan de Laan van Westerhout in Zwaanshoek. Het betreft het kadastrale perceel gemeente Haarlemmermeer, sectie AD, nummer 14056 (gedeeltelijk). De kavels hebben een oppervlakte van ca. 2.008 tot 2.093 m² en zijn bestemd om een vrijstaande woning op te bouwen. Volgens het geldende bestemmingsplan ‘Zwaanshoek Noord en Boseilanden’ hebben de kavels de bestemming ‘Wonen’ en ‘Tuin’. </text:p>
            <text:p text:style-name="common-al">
            <text:span text:style-name="nadrukvet">Minimumeisen</text:span>
          </text:p>
            <text:list text:style-name="id1-3-2-1-1-4">
              <text:list-item text:style-override="id1-3-2-1-1-4-1">
                <text:number>-</text:number>
                <text:p text:style-name="al">U gaat op dit perceel één woning realiseren conform de eisen zoals opgenomen in het kavelpaspoort (<text:span text:style-name="nadrukondlijn">bijlage 1</text:span>);</text:p>
              </text:list-item>
              <text:list-item text:style-override="id1-3-2-1-1-4-2">
                <text:number>-</text:number>
                <text:p text:style-name="al">De grondprijs per kavel (<text:span text:style-name="nadrukondlijn">bijlage 2</text:span>).</text:p>
              </text:list-item>
            </text:list>
            <text:p text:style-name="common-al">
            <text:span text:style-name="nadrukvet">Voorwaarden</text:span>
          </text:p>
            <text:p text:style-name="common-al">Op de verkoop van de kavels zijn de Algemene verkoopvoorwaarden onroerende zaken gemeente Haarlemmermeer 2025 van toepassing, voor zover daarvan in de koopovereenkomst niet is afgeweken (<text:span text:style-name="nadrukondlijn">bijlage 3</text:span>).</text:p>
            <text:p text:style-name="common-al">
            <text:span text:style-name="nadrukvet">Inschrijving</text:span>
          </text:p>
            <text:p text:style-name="common-al">Bent u geïnteresseerd in de aankoop van een kavel? Dan kunt u vanaf maandag <text:span text:style-name="nadrukvet">29 september t/m maandag 20 oktober 2025 12:00 uur</text:span> uw interesse kenbaar maken via het digitale inschrijfformulier op de website van Hoekstra en Van Eck: </text:p>
            <text:p text:style-name="common-al">
            <text:a xlink:href="https://projecten.vivantus.nl/Contact/ProjectInschrijven/WoningID=115751" xlink:type="simple">
              <text:span text:style-name="nadrukondlijn">https://projecten.vivantus.nl/Contact/ProjectInschrijven/WoningID=115751</text:span>
            </text:a>
          </text:p>
            <text:p text:style-name="common-al">Door het doen van een inschrijving wordt u geacht te hebben ingestemd met de in deze publicatie voorgeschreven werkwijze. Als u het niet eens bent met deze werkwijze kunt u binnen 20 dagen na de datum van publicatie een kort geding tegen de gemeente beginnen, bij gebreke waarvan de mogelijkheid daartoe vervalt.</text:p>
            <text:p text:style-name="common-al">
            <text:span text:style-name="nadrukvet">Beoordeling en gunning</text:span>
          </text:p>
            <text:p text:style-name="common-al">Alle complete inschrijvingen worden verzameld en aangeleverd bij de notaris, Novitarius te Hoofddorp. De notaris kent de inschrijvers middels een (digitale) loting een vanaf 1 oplopend lot/rangnummer toe. Per kavel worden in eerste instantie de kandidaten die daarvoor hun eerste voorkeur hebben aangegeven uit de loting gefilterd c.q. geselecteerd. De kandidaat met het laagste lot/rangnummer krijgt de kavel als eerste aangeboden. Op deze manier worden zo veel mogelijk kavels aangeboden aan kandidaten die daarvoor een eerste voorkeur hebben uitgesproken. Zijn kavels op basis van een eerste voorkeur aangeboden, dan kijken we op dezelfde manier naar een tweede keuze. De toewijzing is op basis van de opgegeven volgorde van voorkeuren en het lot/rangnummer.</text:p>
            <text:p text:style-name="common-al">
            <text:span text:style-name="nadrukvet">Vervolgstappen</text:span>
          </text:p>
            <text:p text:style-name="common-al">
            <text:span text:style-name="nadrukcur">Kennismakingsgesprek</text:span>
          </text:p>
            <text:p text:style-name="common-al">De kandidaat die een kavel toegewezen heeft gekregen, wordt uitgenodigd voor een kennismakingsgesprek bij de makelaar. Daarin worden de procedure en stukken toegelicht en kunnen kandidaten vragen stellen. Ook inventariseert de makelaar de plannen en verwachtingen van kandidaten. Waar nodig doet de makelaar suggesties voor een te volgen procedure en traject met een architect, aannemer en/of projectmatige aanbieder. </text:p>
            <text:p text:style-name="common-al">
            <text:span text:style-name="nadrukcur">BIBOB-toets</text:span>
          </text:p>
            <text:p text:style-name="common-al">Tijdens dit kennismakingsgesprek krijgt de kandidaat ook een BIBOB-formulier mee ten behoeve van de BIBOB-toets (<text:span text:style-name="nadrukondlijn">bijlage 4</text:span>). Deze BIBOB-toets is een vereiste om het proces voort te zetten. Met de BIBOB-toets controleert de gemeente de integriteit van de kandidaat. De gemeente wil alleen verkopen aan bonafide (rechts)personen. </text:p>
            <text:p text:style-name="common-al">
            <text:span text:style-name="nadrukcur">Optieovereenkomst</text:span>
          </text:p>
            <text:p text:style-name="common-al">Als er een positief BIBOB-advies wordt afgegeven, biedt de gemeente de kandidaat een optieovereenkomst aan (<text:span text:style-name="nadrukondlijn">bijlage 5</text:span>). Met deze optieovereenkomst krijgt de kandidaat de exclusiviteit om de mogelijkheden voor de verwerving, het ontwerp en de bebouwing en realisatie van de betreffende kavel te onderzoeken. Deze optieovereenkomst wordt afgesloten voor een periode van drie maanden met een verlengingsmogelijkheid van één maand. Voor het aangaan van de optieovereenkomst wordt een optievergoeding van € 1.000,- (inclusief btw) bij de kandidaat in rekening gebracht. Deze optievergoeding zal in mindering worden gebracht op de koopprijs indien door de kandidaat een koopovereenkomst voor de kavel wordt gesloten. Indien de kandidaat niet binnen de optieperiode tot aankoop van de kavel overgaat, komt de optievergoeding aan de gemeente toe. </text:p>
            <text:p text:style-name="common-al">
            <text:span text:style-name="nadrukcur">Koopovereenkomst </text:span>
          </text:p>
            <text:p text:style-name="common-al">Indien de kandidaat besluit tot aankoop over te gaan, laat hij dat weten aan de makelaar binnen de overeengekomen optieperiode. Vervolgens zal door de gemeente de koopovereenkomst voor de betreffende kavel worden opgesteld aan de hand van het model (<text:span text:style-name="nadrukondlijn">bijlage 6</text:span>). De makelaar nodigt de kandidaat uit op kantoor om de koopovereenkomst door te nemen, waarna deze digitaal ondertekend zal worden. </text:p>
            <text:p text:style-name="common-al">
            <text:span text:style-name="nadrukvet">Communicatie</text:span>
          </text:p>
            <text:p text:style-name="common-al">Voor vragen kunt u contact opnemen met de betrokken makelaar, Hoekstra en Van Eck. Zij zijn per mail te bereiken via <text:a xlink:href="mailto:nieuwbouw@hoekstraenvaneck.nl" xlink:type="simple"><text:span text:style-name="nadrukondlijn">nieuwbouw@hoekstraenvaneck.nl</text:span></text:a> en telefonisch via 023-2010241. </text:p>
            <text:p text:style-name="last-al">
            <text:span text:style-name="nadrukvet">Bijlagen</text:span>
          </text:p>
            <text:list text:style-name="id1-3-2-1-1-25">
              <text:list-item text:style-override="id1-3-2-1-1-25-1">
                <text:number>1.</text:number>
                <text:p text:style-name="al">Kavelpaspoorten kavels 4, 12 en 14</text:p>
              </text:list-item>
              <text:list-item text:style-override="id1-3-2-1-1-25-2">
                <text:number>2.</text:number>
                <text:p text:style-name="al">Overzicht grondprijzen Kavels Boseilanden Zuid september 2025</text:p>
              </text:list-item>
              <text:list-item text:style-override="id1-3-2-1-1-25-3">
                <text:number>3.</text:number>
                <text:p text:style-name="al">Algemene verkoopvoorwaarden</text:p>
              </text:list-item>
              <text:list-item text:style-override="id1-3-2-1-1-25-4">
                <text:number>4.</text:number>
                <text:p text:style-name="al">BIBOB-formulier</text:p>
              </text:list-item>
              <text:list-item text:style-override="id1-3-2-1-1-25-5">
                <text:number>5.</text:number>
                <text:p text:style-name="al">Optieovereenkomst </text:p>
              </text:list-item>
              <text:list-item text:style-override="id1-3-2-1-1-25-6">
                <text:number>6.</text:number>
                <text:p text:style-name="al">Koopovereenkoms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70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G10054-113</meta:user-defined>
    <dc:language>nl</dc:language>
    <meta:user-defined meta:name="OVERHEIDop.locatietype/OVERHEIDop.gebiedsmarkering">Woonplaats</meta:user-defined>
    <meta:user-defined meta:name="DC.title">Publicatie verkoop kavels Boseilanden Zuid, kavel 4, 12 en 14</meta:user-defined>
    <meta:user-defined meta:name="DCTERMS.W3CDTF/DCTERMS.available">2025-09-26</meta:user-defined>
    <meta:user-defined meta:name="DCTERMS.W3CDTF/OVERHEIDop.jaargang">2025</meta:user-defined>
    <meta:user-defined meta:name="OVERHEIDop.externeBijlage">Algemene Verkoopvoorwaarden onroerende zaken|exb-2025-34807</meta:user-defined>
    <meta:user-defined meta:name="OVERHEIDop.externeBijlage">Bibob formulier|exb-2025-34808</meta:user-defined>
    <meta:user-defined meta:name="OVERHEIDop.externeBijlage">Kavelprijzen|exb-2025-34809</meta:user-defined>
    <meta:user-defined meta:name="OVERHEIDop.externeBijlage">Kavelpaspoorten Boseilanden kavels Zuid kavel 4|exb-2025-34810</meta:user-defined>
    <meta:user-defined meta:name="OVERHEIDop.externeBijlage">Kavelpaspoorten Boseilanden kavels Zuid kavel 12|exb-2025-34811</meta:user-defined>
    <meta:user-defined meta:name="OVERHEIDop.externeBijlage">Kavelpaspoorten Boseilanden kavels Zuid kavel 14|exb-2025-34812</meta:user-defined>
    <meta:user-defined meta:name="OVERHEIDop.externeBijlage">Model koopovereenkomst Boseilanden Zuid 2025|exb-2025-34813</meta:user-defined>
    <meta:user-defined meta:name="OVERHEIDop.externeBijlage">Model optieovereenkomst Boseilanden Zuid 2025|exb-2025-34814</meta:user-defined>
    <meta:user-defined meta:name="OVERHEIDop.publicationIssue">417088</meta:user-defined>
    <meta:user-defined meta:name="OVERHEIDop.GmbID/DC.identifier">gmb-2025-417088</meta:user-defined>
    <meta:user-defined meta:name="OVERHEIDop.versieInformatie"/>
  </office:meta>
</office:document-meta>
</file>