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lopen in een gemeentelijk beschermd of rijksbeschermd stads- of dorpsgezicht op het perceel Dr. Nolenslaan 8, 3818 J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in een gemeentelijk beschermd of rijksbeschermd stads- of dorpsgezicht op het perceel Dr. Nolenslaan 8, 3818 JA Amersfoort</text:span>
          </text:p>
            <text:p text:style-name="common-al">De Gemeente Amersfoort heeft op 11-09-2025 een aanvraag voor een omgevingsvergunning ontvangen voor het slopen in een gemeentelijk beschermd of rijksbeschermd stads- of dorpsgezicht op het perceel Dr. Nolenslaan 8, 3818 JA Amersfoort, met kenmerk CLZ-000286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08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8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8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28684</meta:user-defined>
    <dc:language>nl</dc:language>
    <meta:user-defined meta:name="OVERHEIDop.locatietype/OVERHEIDop.gebiedsmarkering">Punt</meta:user-defined>
    <meta:user-defined meta:name="DC.title">Ontvangen aanvraag omgevingsvergunning voor het slopen in een gemeentelijk beschermd of rijksbeschermd stads- of dorpsgezicht op het perceel Dr. Nolenslaan 8, 3818 JA Amersfoo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87</meta:user-defined>
    <meta:user-defined meta:name="OVERHEIDop.GmbID/DC.identifier">gmb-2025-417087</meta:user-defined>
    <meta:user-defined meta:name="OVERHEIDop.versieInformatie"/>
  </office:meta>
</office:document-meta>
</file>