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, Beneden-Leeuwen, Spij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realisatie van twee woningen.</text:p>
            <text:p text:style-name="common-al">
            <text:span text:style-name="nadrukvet">Plan inzien</text:span>
          </text:p>
            <text:p text:style-name="common-al">U kunt het vastgestelde bestemmingsplan van donderdag 2 oktober 2025 tot en met woensdag 12 november 2025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donderdag 13 november 2025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vrijdag 14 november 2025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0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spijkerstraat2-BVA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bestemmingsplan, Beneden-Leeuwen, Spijkerstraat 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086</meta:user-defined>
    <meta:user-defined meta:name="OVERHEIDop.GmbID/DC.identifier">gmb-2025-417086</meta:user-defined>
    <meta:user-defined meta:name="OVERHEIDop.versieInformatie"/>
  </office:meta>
</office:document-meta>
</file>