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gunning Alcoholwet- of slijtersbedrijf Model B (para commercieel) op de locatie Noordendijk 362 te Dordrecht zaaknummer 90034988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Alcoholwet- of slijtersbedrijf Model B (para commercieel) op de locatie Noordendijk 3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0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vergunning Alcoholwet- of slijtersbedrijf Model B (para commercieel) op de locatie Noordendijk 362 te Dordrecht zaaknummer 9003498868</meta:user-defined>
    <meta:user-defined meta:name="DCTERMS.W3CDTF/DCTERMS.available">2025-09-26</meta:user-defined>
    <meta:user-defined meta:name="DCTERMS.W3CDTF/OVERHEIDop.jaargang">2025</meta:user-defined>
    <meta:user-defined meta:name="OVERHEIDop.publicationIssue">417082</meta:user-defined>
    <meta:user-defined meta:name="OVERHEIDop.GmbID/DC.identifier">gmb-2025-417082</meta:user-defined>
    <meta:user-defined meta:name="OVERHEIDop.versieInformatie"/>
  </office:meta>
</office:document-meta>
</file>