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Bibliotheek CityFest Meiveld 2 op 27 en 28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496</text:span>. Op 24-09-2025 is de geaccepteerde melding naar de aanvrager verzonden.</text:p>
            <text:p text:style-name="common-al">De zaak betreft locatie Meiveld 2 te Veldhoven en heeft de omschrijving "CityFest - Bibliotheek Veldhoven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708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8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8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496</meta:user-defined>
    <meta:user-defined meta:name="DCTERMS.abstract">CityFest - Bibliotheek Veldhoven</meta:user-defined>
    <dc:language>nl</dc:language>
    <meta:user-defined meta:name="OVERHEIDop.locatietype/OVERHEIDop.gebiedsmarkering">Punt</meta:user-defined>
    <meta:user-defined meta:name="DC.title">Besluit evenement Bibliotheek CityFest Meiveld 2 op 27 en 28 september 2025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081</meta:user-defined>
    <meta:user-defined meta:name="OVERHEIDop.GmbID/DC.identifier">gmb-2025-417081</meta:user-defined>
    <meta:user-defined meta:name="OVERHEIDop.versieInformatie"/>
  </office:meta>
</office:document-meta>
</file>