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maatwerkvoorschrift voor Herenweg 211, 3645D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verzoek voor het vaststellen van een maatwerkvoorschrift ontvangen voor Herenweg 211 te Vinkeveen. Het gaat om een maatwerkvoorschrift voor een afdeklaag van de grond.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e Omgevingsdienst regio Utrecht heeft ingestemd met het maatwerkvoorschrift. Het maatwerkvoorschrift betreft het afdekken van een verontreiniging in de grond met een afdeklaag van een halve meter.</text:p>
            <text:p text:style-name="common-al">
            <text:span text:style-name="nadrukvet">Heeft u vragen over het verleende maatwerkvoorschrift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16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70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16150</meta:user-defined>
    <dc:language>nl</dc:language>
    <meta:user-defined meta:name="OVERHEIDop.locatietype/OVERHEIDop.gebiedsmarkering">Vlak</meta:user-defined>
    <meta:user-defined meta:name="DC.title">Toekenning maatwerkvoorschrift voor Herenweg 211, 3645DL Vinke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76</meta:user-defined>
    <meta:user-defined meta:name="OVERHEIDop.GmbID/DC.identifier">gmb-2025-417076</meta:user-defined>
    <meta:user-defined meta:name="OVERHEIDop.versieInformatie"/>
  </office:meta>
</office:document-meta>
</file>