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een woning en het realiseren van een inuit rit, Nabij Versterstraat Gilze, Verzoeklocatie 20250523000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3 september 2025 besloten om de wettelijke beslistermijn voor de aanvraag voor een omgevingsvergunning voor het bouwen van een woning en het realiseren van een in-/uitrit op het adres nabij Versterstraat (kavel 12) Gilze te verlengen voor een periode van 6 weken (1111609).</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70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609</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bouwen van een woning en het realiseren van een inuit rit, Nabij Versterstraat Gilze, Verzoeklocatie 2025052300041</meta:user-defined>
    <meta:user-defined meta:name="DCTERMS.W3CDTF/DCTERMS.available">2025-09-26</meta:user-defined>
    <meta:user-defined meta:name="DCTERMS.W3CDTF/OVERHEIDop.jaargang">2025</meta:user-defined>
    <meta:user-defined meta:name="OVERHEIDop.publicationIssue">417071</meta:user-defined>
    <meta:user-defined meta:name="OVERHEIDop.GmbID/DC.identifier">gmb-2025-417071</meta:user-defined>
    <meta:user-defined meta:name="OVERHEIDop.versieInformatie"/>
  </office:meta>
</office:document-meta>
</file>