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de The Real Dutch Bluescruise op 27 september 2025 met verschillende optredens in horecagelegenheden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en  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de The Real Dutch Bluescruise op 27 september 2025 met verschillende optredens in horecagelegenheden te West-Terschelling van 16:00 t/m 01:00 uur. Kenmerk 515881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1706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6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6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515881</meta:user-defined>
    <dc:language>nl</dc:language>
    <meta:user-defined meta:name="OVERHEIDop.locatietype/OVERHEIDop.gebiedsmarkering">Woonplaats</meta:user-defined>
    <meta:user-defined meta:name="DC.title">Melding voor het houden van de The Real Dutch Bluescruise op 27 september 2025 met verschillende optredens in horecagelegenheden te West-Terschell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67</meta:user-defined>
    <meta:user-defined meta:name="OVERHEIDop.GmbID/DC.identifier">gmb-2025-417067</meta:user-defined>
    <meta:user-defined meta:name="OVERHEIDop.versieInformatie"/>
  </office:meta>
</office:document-meta>
</file>