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wijzigen bestemming van horeca naar wonen, St. Remigiusstraat 26, 6369E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4 september 2025 een besluit genomen op de aanvraag met zaaknummer Z2025-00000459 voor wijzigen bestemming van horeca naar wonen op locatie St. Remigiusstraat 26, 6369EM Simpelveld.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7 sept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706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6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6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59</meta:user-defined>
    <meta:user-defined meta:name="DCTERMS.abstract">Betreft: Beschikking op aanvraag op locatie St. Remigiusstraat 26, 6369EM Simpelveld</meta:user-defined>
    <dc:language>nl</dc:language>
    <meta:user-defined meta:name="DC.title">Besluit BOPA vergunning voor wijzigen bestemming van horeca naar wonen, St. Remigiusstraat 26, 6369EM Simpelveld</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798</meta:user-defined>
    <meta:user-defined meta:name="OVERHEIDop.publicationIssue">417064</meta:user-defined>
    <meta:user-defined meta:name="OVERHEIDop.GmbID/DC.identifier">gmb-2025-417064</meta:user-defined>
    <meta:user-defined meta:name="OVERHEIDop.versieInformatie"/>
  </office:meta>
</office:document-meta>
</file>