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loods , Reitsmastrjitte 50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loods, Reitsmastrjitte 50, Harkema</text:p>
            <text:p text:style-name="common-al">Zaaknummer: Z2025-001549</text:p>
            <text:p text:style-name="common-al">Zaakadres: Reitsmastrjitte 50, Harkema</text:p>
            <text:p text:style-name="common-al">Omschrijving: het realiseren van een loods</text:p>
            <text:p text:style-name="last-al">Datum ontvangst: 22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1706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6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6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49</meta:user-defined>
    <meta:user-defined meta:name="DCTERMS.abstract">het realiseren van een lood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loods , Reitsmastrjitte 50, Harkema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063</meta:user-defined>
    <meta:user-defined meta:name="OVERHEIDop.GmbID/DC.identifier">gmb-2025-417063</meta:user-defined>
    <meta:user-defined meta:name="OVERHEIDop.versieInformatie"/>
  </office:meta>
</office:document-meta>
</file>