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door een gevelpui - Jac. P. Thijsselaan 74 2341P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74 2341PD Oegstgeest - het vervangen van de garagedeur door een gevelpui (24-09-2025/ Z/25/2219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70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903</meta:user-defined>
    <meta:user-defined meta:name="DCTERMS.abstract">het vervangen van de garagedeur door een 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aragedeur door een gevelpui - Jac. P. Thijsselaan 74 2341PD Oegstge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60</meta:user-defined>
    <meta:user-defined meta:name="OVERHEIDop.GmbID/DC.identifier">gmb-2025-417060</meta:user-defined>
    <meta:user-defined meta:name="OVERHEIDop.versieInformatie"/>
  </office:meta>
</office:document-meta>
</file>