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bben wij een aanvraag ontvangen voor plaatsing van een  herinneringsmonument ter nagedachtenis aan de Tweede Wereldoorlog op de locatie Eekhoornweg 10 in Holten. De aanvraag is geregistreerd onder zaaknummer Z2025-0000284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0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9</meta:user-defined>
    <meta:user-defined meta:name="DCTERMS.abstract">Eekhoornweg 10 in Holten, plaatsing van een herinneringsmonument ter nagedachtenis aan de Tweede Wereldoorlog</meta:user-defined>
    <dc:language>nl</dc:language>
    <meta:user-defined meta:name="OVERHEIDop.locatietype/OVERHEIDop.gebiedsmarkering">Vlak</meta:user-defined>
    <meta:user-defined meta:name="DC.title">Kennisgeving ontvangst aanvraag omgevingsvergunning Eekhoornweg 10 in Holten</meta:user-defined>
    <meta:user-defined meta:name="DCTERMS.W3CDTF/DCTERMS.available">2025-10-01</meta:user-defined>
    <meta:user-defined meta:name="DCTERMS.W3CDTF/OVERHEIDop.jaargang">2025</meta:user-defined>
    <meta:user-defined meta:name="OVERHEIDop.publicationIssue">417058</meta:user-defined>
    <meta:user-defined meta:name="OVERHEIDop.GmbID/DC.identifier">gmb-2025-417058</meta:user-defined>
    <meta:user-defined meta:name="OVERHEIDop.versieInformatie"/>
  </office:meta>
</office:document-meta>
</file>