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legaliseren van verbouwen van een garage tot woonruimte, Geldropseweg 442 5645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507</text:p>
            <text:p text:style-name="common-al">Omschrijving: legaliseren van verbouwen van een garage tot woonruimte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442 5645TL Eindhoven</text:p>
              </text:list-item>
            </text:list>
            <text:p text:style-name="common-al">Soort aanvraag: Bouwactiviteit (ruimtelijk deel)</text:p>
            <text:p text:style-name="common-al">Datum binnenkomst: 11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05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5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07</meta:user-defined>
    <meta:user-defined meta:name="DCTERMS.abstract">legaliseren van verbouwen van een garage tot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legaliseren van verbouwen van een garage tot woonruimte, Geldropseweg 442 5645TL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056</meta:user-defined>
    <meta:user-defined meta:name="OVERHEIDop.GmbID/DC.identifier">gmb-2025-417056</meta:user-defined>
    <meta:user-defined meta:name="OVERHEIDop.versieInformatie"/>
  </office:meta>
</office:document-meta>
</file>