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oogwerker ten behoeve van schilderwerkzaamheden vanaf 6 oktober tot en met 22 oktober 2025 ter hoogte van Boomstraat 9 tot en met 11 (ter hoogte van de Spa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 artikel 2.10 APV – Hoogwerker Boomstraat</text:span>
            </text:span>
          </text:p>
            <text:list text:style-name="id1-3-2-1-1-2">
              <text:list-item text:style-override="id1-3-2-1-1-2-1">
                <text:number>-</text:number>
                <text:p text:style-name="al">Er is een ontheffing op grond van artikel 2.10 van de Algemeen Plaatselijke Verordening verleend voor het plaatsen van een hoogwerker in de Boomstraat ter hoogte van nummer 9 tot en met 11 (ter hoogte van de Spar) ten behoeve van schilderwerkzaamheden. De hoogwerker zal dagelijks van maandag tot en met vrijdag in gebruik genomen worden vanaf 6 oktober tot en met 22 oktober 2025 tussen 7:30 en 12:00 uur. Kenmerk 518189, verzonden op 22 september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70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echt | Organisatie en beleid</meta:user-defined>
    <meta:user-defined meta:name="OVERHEIDop.Rubriek/DC.type">andere vergunning</meta:user-defined>
    <meta:user-defined meta:name="OVERHEIDop.referentienummer">518189</meta:user-defined>
    <dc:language>nl</dc:language>
    <meta:user-defined meta:name="OVERHEIDop.locatietype/OVERHEIDop.gebiedsmarkering">Weg</meta:user-defined>
    <meta:user-defined meta:name="DC.title">Ontheffing voor het plaatsen van een hoogwerker ten behoeve van schilderwerkzaamheden vanaf 6 oktober tot en met 22 oktober 2025 ter hoogte van Boomstraat 9 tot en met 11 (ter hoogte van de Spar) te West-Terschelling</meta:user-defined>
    <meta:user-defined meta:name="DCTERMS.W3CDTF/DCTERMS.available">2025-09-26</meta:user-defined>
    <meta:user-defined meta:name="DCTERMS.W3CDTF/OVERHEIDop.jaargang">2025</meta:user-defined>
    <meta:user-defined meta:name="OVERHEIDop.publicationIssue">417053</meta:user-defined>
    <meta:user-defined meta:name="OVERHEIDop.GmbID/DC.identifier">gmb-2025-417053</meta:user-defined>
    <meta:user-defined meta:name="OVERHEIDop.versieInformatie"/>
  </office:meta>
</office:document-meta>
</file>