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Suezlaan 7 5752R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melding ontvangen voor activiteiten waarvoor geen vergunningplicht geldt op locatie Suezlaan 7 5752RC te Deurne. De melding is geregistreerd onder zaaknummer HZ-2025-0958. De melding betreft:</text:p>
            <text:p text:style-name="common-al">Milieu, het mobiel breken van bouw- en sloopafval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70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958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Suezlaan 7 5752RC Deurn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48</meta:user-defined>
    <meta:user-defined meta:name="OVERHEIDop.GmbID/DC.identifier">gmb-2025-417048</meta:user-defined>
    <meta:user-defined meta:name="OVERHEIDop.versieInformatie"/>
  </office:meta>
</office:document-meta>
</file>