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emerstraat 112 2032KS Haarlem, 0392-2025-0145920, samenvoegen van twee appartementen tot één appartement en plaatsen van dakkapel op voordakvlak,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0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920</meta:user-defined>
    <meta:user-defined meta:name="DCTERMS.abstract">samenvoegen van twee appartementen tot één appartement en plaatsen van dakkapel op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emerstraat 112 2032KS Haarlem, 0392-2025-0145920, samenvoegen van twee appartementen tot één appartement en plaatsen van dakkapel op voordakvlak, ontvangen op 24-09-2025</meta:user-defined>
    <meta:user-defined meta:name="DCTERMS.W3CDTF/DCTERMS.available">2025-09-26</meta:user-defined>
    <meta:user-defined meta:name="DCTERMS.W3CDTF/OVERHEIDop.jaargang">2025</meta:user-defined>
    <meta:user-defined meta:name="OVERHEIDop.publicationIssue">417045</meta:user-defined>
    <meta:user-defined meta:name="OVERHEIDop.GmbID/DC.identifier">gmb-2025-417045</meta:user-defined>
    <meta:user-defined meta:name="OVERHEIDop.versieInformatie"/>
  </office:meta>
</office:document-meta>
</file>