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mis van 17 tot en met 27 oktober 2025 op de parkeerplaats aan Zwarte Weg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Verzonden op 17 september 2025, een evenementenvergunning voor het organiseren van de kermis op de parkeerplaats gelegen aan de Zwarte Weg te West-Terschelling van 17 tot en met 27 oktober 2025. De kermis is tijdens genoemde periode dagelijks geopend van 14:00 uur tot 23:00 uur. Kenmerk 44586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1704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4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04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45865</meta:user-defined>
    <dc:language>nl</dc:language>
    <meta:user-defined meta:name="OVERHEIDop.locatietype/OVERHEIDop.gebiedsmarkering">Weg</meta:user-defined>
    <meta:user-defined meta:name="DC.title">Toestemming voor het organiseren van de kermis van 17 tot en met 27 oktober 2025 op de parkeerplaats aan Zwarte Weg te West-Terschelling</meta:user-defined>
    <meta:user-defined meta:name="DCTERMS.W3CDTF/DCTERMS.available">2025-09-26</meta:user-defined>
    <meta:user-defined meta:name="DCTERMS.W3CDTF/OVERHEIDop.jaargang">2025</meta:user-defined>
    <meta:user-defined meta:name="OVERHEIDop.publicationIssue">417042</meta:user-defined>
    <meta:user-defined meta:name="OVERHEIDop.GmbID/DC.identifier">gmb-2025-417042</meta:user-defined>
    <meta:user-defined meta:name="OVERHEIDop.versieInformatie"/>
  </office:meta>
</office:document-meta>
</file>