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Willem Hendrikstraat 12, 4569 P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toestemming gelijkwaardige maatregel en bouwtechnisch toepassen gelijkwaardigheid aan Willem Hendrikstraat 12, 4569 PD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toestemming gelijkwaardige maatregel </text:p>
            <text:p text:style-name="common-al">Adres				: Willem Hendrikstraat 12, 4569 PD Graauw</text:p>
            <text:p text:style-name="common-al">Zaaknummer	: 0677850592</text:p>
            <text:p text:style-name="common-al">Verzenddatum	: 24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70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592</meta:user-defined>
    <meta:user-defined meta:name="DCTERMS.abstract">Toestemming voor 0677850592 gelijkwaardige maatregel aan Willem Hendrikstraat 12, 4569 PD Graauw</meta:user-defined>
    <dc:language>nl</dc:language>
    <meta:user-defined meta:name="OVERHEIDop.locatietype/OVERHEIDop.gebiedsmarkering">Punt</meta:user-defined>
    <meta:user-defined meta:name="DC.title">Definitief besluit aanvraag gelijkwaardige maatregel, Willem Hendrikstraat 12, 4569 PD Graauw</meta:user-defined>
    <meta:user-defined meta:name="OVERHEIDop.datumEindeReactietermijn">2025-11-07</meta:user-defined>
    <meta:user-defined meta:name="OVERHEIDop.terinzageleggingBG">https://www.digitale-inzage.nl/Gemeente%20Hulst/dossier/p1fwIc5QrkaI_HfW0w8dy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41</meta:user-defined>
    <meta:user-defined meta:name="OVERHEIDop.GmbID/DC.identifier">gmb-2025-417041</meta:user-defined>
    <meta:user-defined meta:name="OVERHEIDop.versieInformatie"/>
  </office:meta>
</office:document-meta>
</file>