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183947-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september 2025, is een incidentele standplaatsvergunning verleend voor het innemen van een standplaats voor het promoten van Frisia Snoep op 19 oktober 2025, aan de<text:span text:style-name="nadrukvet"> Diezerstraat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04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4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4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Diezerstraat, (zaaknummer 183947-2025)</meta:user-defined>
    <meta:user-defined meta:name="DCTERMS.W3CDTF/DCTERMS.available">2025-09-26</meta:user-defined>
    <meta:user-defined meta:name="DCTERMS.W3CDTF/OVERHEIDop.jaargang">2025</meta:user-defined>
    <meta:user-defined meta:name="OVERHEIDop.publicationIssue">417040</meta:user-defined>
    <meta:user-defined meta:name="OVERHEIDop.GmbID/DC.identifier">gmb-2025-417040</meta:user-defined>
    <meta:user-defined meta:name="OVERHEIDop.versieInformatie"/>
  </office:meta>
</office:document-meta>
</file>