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4122700093, Zuideindseweg 33, 2645 BD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kapel</text:p>
            <text:p text:style-name="common-al">DSO-Verzoeknummer: 2024122700093</text:p>
            <text:p text:style-name="common-al">Locatie: Zuideindseweg 33, 2645 BD Delfgauw</text:p>
            <text:p text:style-name="common-al">Datum besluit: 29-01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4122700093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1704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04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04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55311</meta:user-defined>
    <meta:user-defined meta:name="DCTERMS.abstract">Bouw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4122700093, Zuideindseweg 33, 2645 BD Delfgauw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704</meta:user-defined>
    <meta:user-defined meta:name="OVERHEIDop.GmbID/DC.identifier">gmb-2025-41704</meta:user-defined>
    <meta:user-defined meta:name="OVERHEIDop.versieInformatie"/>
  </office:meta>
</office:document-meta>
</file>