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Bodegraven-Reeuwijk</text:p>
      <text:section text:name="regeling_id1-3-2" text:style-name="regeling">
        <text:section text:name="aanhef_id1-3-2-1" text:style-name="aanhef">
          <text:section text:name="preambule_id1-3-2-1-1" text:style-name="preambule">
            <text:p text:style-name="al">Het college van burgemeester en wethouders van Bodegraven-Reeuwijk,</text:p>
            <text:p text:style-name="al"/>
            <text:p text:style-name="al">Gezien het voorstel van 16 september .</text:p>
            <text:p text:style-name="al"/>
            <text:p text:style-name="al">Gelet op de ‘Regeling Opvang Ontheemden Oekraïne’, de ‘Bekostigingsregeling opvang ontheemden Oekraïne’ en de ‘Tijdelijke Wet opvang ontheemden Oekraïne’,</text:p>
            <text:p text:style-name="al"/>
            <text:p text:style-name="al">Constaterende dat deze regeling ruimte laat aan de lokale invulling van een beleid voor het opleggen en innen van de eigen bijdrage van ontheemden uit Oekraïne;</text:p>
            <text:p text:style-name="al"/>
            <text:p text:style-name="al">Besluit de Beleidsregels Eigen bijdrage Ontheemden Oekraïne Bodegraven-Reeuwijk vast te stellen:</text:p>
            <text:p text:style-name="al"/>
            <text:p text:style-name="al">Doelstelling: </text:p>
            <text:list text:style-name="id1-3-2-1-1-12">
              <text:list-item text:style-override="id1-3-2-1-1-12-1">
                <text:number>1.</text:number>
                <text:p text:style-name="al">
                <text:span text:style-name="nadrukvet">Bijdrage aan opvangkosten</text:span> Werkende ontheemden uit Oekraïne leveren een redelijke financiële bijdrage aan de exploitatiekosten van de gemeentelijke opvangvoorzieningen, waaronder gas, water, elektra en – indien van toepassing – catering.</text:p>
              </text:list-item>
              <text:list-item text:style-override="id1-3-2-1-1-12-2">
                <text:number>2.</text:number>
                <text:p text:style-name="al">
                <text:span text:style-name="nadrukvet">Bevorderen van gelijke behandeling</text:span> De regeling draagt bij aan het verkleinen van de ongelijkheid tussen werkende Oekraïense ontheemden en andere asielzoekers die eveneens een eigen bijdrage leveren.</text:p>
              </text:list-item>
              <text:list-item text:style-override="id1-3-2-1-1-12-3">
                <text:number>3.</text:number>
                <text:p text:style-name="al">
                <text:span text:style-name="nadrukvet">Stimuleren van arbeidsparticipatie</text:span> De regeling is erop gericht om arbeidsparticipatie onder ontheemden te stimuleren en te waarborgen dat werken financieel aantrekkelijk blijft.</text:p>
              </text:list-item>
              <text:list-item text:style-override="id1-3-2-1-1-12-4">
                <text:number>4.</text:number>
                <text:p text:style-name="al">
                <text:span text:style-name="nadrukvet">Eerlijke verdeling van maatschappelijke kosten</text:span> Door het heffen van een eigen bijdrage wordt beoogd de maatschappelijke kosten van de opvang op een evenwichtige en rechtvaardige wijze te verde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Regeling: Regeling ontheemden opvang Oekraïne (RooO);</text:p>
              </text:list-item>
              <text:list-item text:style-override="id1-3-2-2-1-3-2">
                <text:number>b.</text:number>
                <text:p text:style-name="al"> Ontheemde: de vluchteling uit Oekraïne met de Oekraïense nationaliteit of een andere nationaliteit die vallen onder het toepassingsbereik van de Tijdelijke wet opvang ontheemden Oekraïne als bedoeld in artikel 1 sub c van de Regeling; </text:p>
              </text:list-item>
              <text:list-item text:style-override="id1-3-2-2-1-3-3">
                <text:number>c.</text:number>
                <text:p text:style-name="al"> Gemeentelijke opvanglocatie: een opvangvoorziening als bedoeld in artikel 1 sub h van de Regeling;</text:p>
              </text:list-item>
              <text:list-item text:style-override="id1-3-2-2-1-3-4">
                <text:number>d.</text:number>
                <text:p text:style-name="al"> Particuliere opvang: een opvangvoorziening als bedoeld in artikel 1 sub i van de Regeling;</text:p>
              </text:list-item>
              <text:list-item text:style-override="id1-3-2-2-1-3-5">
                <text:number>e.</text:number>
                <text:p text:style-name="al"> Opvang: de opvang zoals gedefinieerd in artikel 6 lid 1 van de Regeling;</text:p>
              </text:list-item>
              <text:list-item text:style-override="id1-3-2-2-1-3-6">
                <text:number>f.</text:number>
                <text:p text:style-name="al"> Eigen bijdrage: de bijdrage die een ontheemde betaalt voor de exploitatiekosten van de opvangvoorziening, waaronder in ieder geval gas, water, elektra en locatiebegeleiding (en indien van toepassing een afzonderlijke bijdrage voor catering).</text:p>
              </text:list-item>
              <text:list-item text:style-override="id1-3-2-2-1-3-7">
                <text:number>g.</text:number>
                <text:p text:style-name="al"> Leefgeld: een maandelijkse financiële toelage ten behoeve van voedsel, kleding en andere persoonlijke uitgaven.</text:p>
              </text:list-item>
              <text:list-item text:style-override="id1-3-2-2-1-3-8">
                <text:number>h.</text:number>
                <text:p text:style-name="al"> Gezin: een gezin bestaat uit:</text:p>
                <text:list text:style-name="id1-3-2-2-1-3-8-3">
                  <text:list-item text:style-override="id1-3-2-2-1-3-8-3-1">
                    <text:number>•</text:number>
                    <text:p text:style-name="al"> echtgenoten of aan gehuwden gelijkgestelde partners of samenwonende niet-gehuwde partners die met elkaar een duurzame relatie onderhouden;</text:p>
                  </text:list-item>
                  <text:list-item text:style-override="id1-3-2-2-1-3-8-3-2">
                    <text:number>•</text:number>
                    <text:p text:style-name="al"> hun minderjarige kinderen;</text:p>
                  </text:list-item>
                  <text:list-item text:style-override="id1-3-2-2-1-3-8-3-3">
                    <text:number>•</text:number>
                    <text:p text:style-name="al"> een ouder of voogd die volgens het recht of de praktijk in Nederland verantwoordelijk is voor de minderjarige en ongehuwde kinderen.</text:p>
                  </text:list-item>
                </text:list>
              </text:list-item>
              <text:list-item text:style-override="id1-3-2-2-1-3-9">
                <text:number>i.</text:number>
                <text:p text:style-name="al"> Duurzame relatie: hiervan is sprake als de betrokken ontheemden:</text:p>
                <text:list text:style-name="id1-3-2-2-1-3-9-3">
                  <text:list-item text:style-override="id1-3-2-2-1-3-9-3-1">
                    <text:number>•</text:number>
                    <text:p text:style-name="al"> als koppel / stel geregistreerd staan in het bewonersregistratiesysteem;</text:p>
                  </text:list-item>
                  <text:list-item text:style-override="id1-3-2-2-1-3-9-3-2">
                    <text:number>•</text:number>
                    <text:p text:style-name="al"> zij samen een kamer bewonen;</text:p>
                  </text:list-item>
                  <text:list-item text:style-override="id1-3-2-2-1-3-9-3-3">
                    <text:number>•</text:number>
                    <text:p text:style-name="al"> zij zich naar feitelijke omstandigheden gedragen als een gezin.</text:p>
                    <text:p text:style-name="al"/>
                  </text:list-item>
                </text:list>
              </text:list-item>
            </text:list>
            <text:p text:style-name="al">Alle andere begrippen die in deze beleidsregels worden gebruikt en die hierboven niet nader zijn omschreven hebben dezelfde betekenis als in de Regeling Opvang Ontheemden Oekraïne, de Algemene wet bestuursrecht, alsmede andere relevante wet- en regelgeving.</text:p>
          </text:section>
          <text:section text:name="artikel_id1-3-2-2-2" text:style-name="artikel">
            <text:p text:style-name="artikel_kop_titel"><text:span text:style-name="artikel_kop_label">Artikel</text:span> <text:span text:style-name="artikel_kop_nr"> 2. </text:span> Ontheemden die een eigen bijdrage moeten betalen</text:p>
            <text:list text:style-name="id1-3-2-2-2-2">
              <text:list-item text:style-override="id1-3-2-2-2-2-1">
                <text:number>1.</text:number>
                <text:p text:style-name="al"> Bijdrageplichtig zijn:</text:p>
                <text:list text:style-name="id1-3-2-2-2-2-1-3">
                  <text:list-item text:style-override="id1-3-2-2-2-2-1-3-1">
                    <text:number>a.</text:number>
                    <text:p text:style-name="al">Volwassen ontheemden met inkomsten uit arbeid, in binnen- of buitenland;</text:p>
                  </text:list-item>
                  <text:list-item text:style-override="id1-3-2-2-2-2-1-3-2">
                    <text:number>b.</text:number>
                    <text:p text:style-name="al">Volwassen ontheemden die een loondervingsuitkering of toeslag ontvangen;</text:p>
                  </text:list-item>
                  <text:list-item text:style-override="id1-3-2-2-2-2-1-3-3">
                    <text:number>c.</text:number>
                    <text:p text:style-name="al">Volwassen gezinsleden zonder eigen inkomsten, als zij zijn getrouwd met of een geregistreerd partnerschap hebben met een ontheemde die eigen inkomsten heeft.</text:p>
                  </text:list-item>
                  <text:list-item text:style-override="id1-3-2-2-2-2-1-3-4">
                    <text:number>d.</text:number>
                    <text:p text:style-name="al">Volwassen gezinsleden zonder eigen inkomsten, als zij samenwonende niet-gehuwde partners zijn die een duurzame relatie onderhouden met een ontheemde die eigen inkomsten heeft.</text:p>
                  </text:list-item>
                  <text:list-item text:style-override="id1-3-2-2-2-2-1-3-5">
                    <text:number>e.</text:number>
                    <text:p text:style-name="al">de ontheemde die gedurende twee weken niet heeft voldaan aan een door of namens het college gedaan verzoek om informatie over inkomsten en/of gezinssamenstelling.</text:p>
                  </text:list-item>
                  <text:list-item text:style-override="id1-3-2-2-2-2-1-3-6">
                    <text:number>f.</text:number>
                    <text:p text:style-name="al">de ontheemde die inkomsten heeft verzwegen of verborgen gehouden en daardoor ten onrechte van verstrekkingen gebruik heeft gemaakt.</text:p>
                  </text:list-item>
                </text:list>
              </text:list-item>
              <text:list-item text:style-override="id1-3-2-2-2-2-2">
                <text:number>2.</text:number>
                <text:p text:style-name="al">Niet bijdrageplichtig zijn:</text:p>
                <text:list text:style-name="id1-3-2-2-2-2-2-3">
                  <text:list-item text:style-override="id1-3-2-2-2-2-2-3-1">
                    <text:number>a.</text:number>
                    <text:p text:style-name="al">minderjarige gezinsleden, ongeacht of zij inkomsten hebben;</text:p>
                  </text:list-item>
                  <text:list-item text:style-override="id1-3-2-2-2-2-2-3-2">
                    <text:number>b.</text:number>
                    <text:p text:style-name="al">ontheemden die verblijven in particuliere opvang;</text:p>
                  </text:list-item>
                  <text:list-item text:style-override="id1-3-2-2-2-2-2-3-3">
                    <text:number>c.</text:number>
                    <text:p text:style-name="al">ontheemden met pensioen.</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Drempelbedrag geen eigen bijdrage</text:p>
            <text:list text:style-name="id1-3-2-2-3-2">
              <text:list-item text:style-override="id1-3-2-2-3-2-1">
                <text:number>1.</text:number>
                <text:p text:style-name="al">Het leefgeld en de eigen bijdrage worden slechts (deels en naar rato) ingehouden of geïnd voor zover het netto-inkomen van de ontheemde ten minste 115% bedraagt van het bedrag aan leefgeld dat hij of zij zonder eigen inkomsten zou ontvangen, respectievelijk 115% van het volledig ingetrokken leefgeld vermeerderd met de eigen bijdrage.</text:p>
              </text:list-item>
              <text:list-item text:style-override="id1-3-2-2-3-2-2">
                <text:number>2.</text:number>
                <text:p text:style-name="al">De in het eerste lid genoemde bedragen worden van rechtswege geïndexeerd bij een wijziging van de Regeling opvang ontheemden Oekraïne (RooO). De exacte hoogte van de eigen bijdrage bedragen is vastgelegd in artikel 7, vierde lid, en artikel 8, tweede lid, van de RooO.</text:p>
                <text:p text:style-name="al"/>
              </text:list-item>
            </text:list>
          </text:section>
          <text:section text:name="artikel_id1-3-2-2-4" text:style-name="artikel">
            <text:p text:style-name="artikel_kop_titel"><text:span text:style-name="artikel_kop_label">Artikel</text:span> <text:span text:style-name="artikel_kop_nr"> 4. </text:span> Eigen bijdrage voor catering</text:p>
            <text:p text:style-name="al">Indien catering op de gemeentelijke opvanglocatie aanwezig is, dient een eigen bijdrage voor catering betaald te worden; ongeacht of de ontheemde daadwerkelijk gebruik maakt van deze faciliteit. </text:p>
            <text:p text:style-name="al"/>
          </text:section>
          <text:section text:name="artikel_id1-3-2-2-5" text:style-name="artikel">
            <text:p text:style-name="artikel_kop_titel"><text:span text:style-name="artikel_kop_label">Artikel</text:span> <text:span text:style-name="artikel_kop_nr"> 5. </text:span> Innen eigen bijdrage</text:p>
            <text:list text:style-name="id1-3-2-2-5-2">
              <text:list-item text:style-override="id1-3-2-2-5-2-1">
                <text:number>1.</text:number>
                <text:p text:style-name="al"> De ontheemde verstrekt maandelijks de benodigde inkomens- en gezinsgegevens volgens de door het college vastgestelde werkwijze, met als peildatum de eerste dag van de daaropvolgende maand. Als de ontheemde geen wijzigingen doorgeeft, gaat het college uit van inkomsten ten minste ter hoogte van het drempelbedrag en wordt de eigen bijdrage overeenkomstig geïnd.</text:p>
              </text:list-item>
              <text:list-item text:style-override="id1-3-2-2-5-2-2">
                <text:number>2.</text:number>
                <text:p text:style-name="al"> Voor de verplichting tot het verstrekken van gegevens geldt de inlichtingenplicht zoals vastgelegd in artikel 2a RooO. Indien een ontheemde geen gegevens verstrekt, gaat het college er in beginsel van uit dat sprake is van eigen inkomen en wordt een eigen bijdrage opgelegd.</text:p>
              </text:list-item>
              <text:list-item text:style-override="id1-3-2-2-5-2-3">
                <text:number>3.</text:number>
                <text:p text:style-name="al"> Het innen van de eigen bijdrage is verplicht vanaf 1 januari 2025. De verhoging van de eigen bijdrage, zoals vastgelegd in de RooO, geldt vanaf 1 oktober 2025 en wordt voor het eerst geïnd per 1 november 2025.</text:p>
              </text:list-item>
              <text:list-item text:style-override="id1-3-2-2-5-2-4">
                <text:number>4.</text:number>
                <text:p text:style-name="al"> Indien de ontheemde een opgelegde eigen bijdrage niet (meer) betaalt, wordt een betalingsherinnering gestuurd en zo nodig nog een aanmaning.</text:p>
              </text:list-item>
              <text:list-item text:style-override="id1-3-2-2-5-2-5">
                <text:number>5.</text:number>
                <text:p text:style-name="al"> Als er na de verstuurde betalingsherinnering of aanmaning nog geen betaling wordt ontvangen, zal een incassobureau worden ingeschakeld om de vordering bij de ontheemde te incasseren.</text:p>
              </text:list-item>
            </text:list>
            <text:p text:style-name="al"/>
          </text:section>
          <text:section text:name="artikel_id1-3-2-2-6" text:style-name="artikel">
            <text:p text:style-name="artikel_kop_titel"><text:span text:style-name="artikel_kop_label">Artikel</text:span> <text:span text:style-name="artikel_kop_nr"> 6. </text:span> Onevenredige benadeling</text:p>
            <text:list text:style-name="id1-3-2-2-6-2">
              <text:list-item text:style-override="id1-3-2-2-6-2-1">
                <text:number>1.</text:number>
                <text:p text:style-name="al"> De eigen bijdrage wordt niet geheven indien dit heffen zou leiden tot een onevenredige benadeling voor de meerderjarige ontheemde en diens gezin (artikel 2b, eerste lid, RooO).</text:p>
              </text:list-item>
              <text:list-item text:style-override="id1-3-2-2-6-2-2">
                <text:number>2.</text:number>
                <text:p text:style-name="al"> De meerderjarige ontheemde doet een beroep op onevenredige benadeling en verstrekt hiertoe alle benodigde informatie.</text:p>
              </text:list-item>
              <text:list-item text:style-override="id1-3-2-2-6-2-3">
                <text:number>3.</text:number>
                <text:p text:style-name="al"> Bij het bepalen van onevenredige benadeling kunnen overige financiële verplichtingen en schulden in aanmerking genomen worden, tenzij deze zijn ontstaan door een verwijtbare gedraging.</text:p>
              </text:list-item>
              <text:list-item text:style-override="id1-3-2-2-6-2-4">
                <text:number>4.</text:number>
                <text:p text:style-name="al"> Voor het in aanmerking nemen van schulden geldt dat een concrete aflossingsverplichting op schrift gesteld moet zijn met duidelijke voorwaarden.</text:p>
              </text:list-item>
            </text:list>
            <text:p text:style-name="al"/>
          </text:section>
          <text:section text:name="artikel_id1-3-2-2-7" text:style-name="artikel">
            <text:p text:style-name="artikel_kop_titel"><text:span text:style-name="artikel_kop_label">Artikel</text:span> <text:span text:style-name="artikel_kop_nr"> 7. </text:span> Citeertitel</text:p>
            <text:p text:style-name="al">Deze beleidsregels worden aangehaald als: Beleidsregels Eigen bijdrage Ontheemden Oekraïne Bodegraven-Reeuwijk.</text:p>
            <text:p text:style-name="al"/>
          </text:section>
          <text:section text:name="artikel_id1-3-2-2-8" text:style-name="artikel">
            <text:p text:style-name="artikel_kop_titel"><text:span text:style-name="artikel_kop_label">Artikel</text:span> <text:span text:style-name="artikel_kop_nr"> 8. </text:span> Inwerkingtreding</text:p>
            <text:p text:style-name="al">Deze beleidsregels treden in werking na bekendmaking per 1 oktober 2025.</text:p>
            <text:p text:style-name="al"/>
          </text:section>
        </text:section>
        <text:section text:name="regeling-sluiting_id1-3-2-3" text:style-name="regeling-sluiting">
          <text:section text:name="ondertekening_id1-3-2-3-1">
            <text:p><text:span text:style-name="functie">Burgemeester en wethouders van Bodegraven-Reeuwijk,</text:span></text:p>
          </text:section>
          <text:section text:name="ondertekening_id1-3-2-3-2">
            <text:p><text:span text:style-name="functie">De secretaris,</text:span></text:p>
            <text:p><text:span text:style-name="ondertekening_naam">
            <text:span text:style-name="voornaam">Mw. K.M.</text:span>
            <text:span text:style-name="achternaam">Cornelissen</text:span>
          </text:span></text:p>
            <text:p><text:span text:style-name="ondertekening_naam">
            <text:span text:style-name="voornaam"/>
            <text:span text:style-name="achternaam"/>
          </text:span></text:p>
            <text:p><text:span text:style-name="ondertekening_naam">
            <text:span text:style-name="achternaam"/>
          </text:span></text:p>
          </text:section>
          <text:section text:name="ondertekening_id1-3-2-3-3">
            <text:p>De burgmeester,</text:p>
            <text:p><text:span text:style-name="ondertekening_naam"><text:span text:style-name="voornaam">drs. M.K.A. </text:span><text:span text:style-name="achternaam">Grauss</text:span></text:span></text:p>
            <text:p><text:span text:style-name="ondertekening_naam"><text:span text:style-name="achternaam"/></text:span></text:p>
          </text:section>
        </text:section>
        <text:section text:name="bijlage_id1-3-2-4" text:style-name="bijlage">
          <text:p text:style-name="bijlage_top"/>
          <text:p text:style-name="hoofdstuk_kop"><text:span text:style-name="label">Toelichting op beleidsruimte voor Bodegraven-Reeuwijk </text:span> <text:span text:style-name="nr"/> </text:p>
          <text:p text:style-name="al">De regering vindt het redelijk dat vluchtelingen uit Oekraïne die kunnen bijdragen aan de kosten dat doen. Andere vluchtelingen en asielzoekers met een eigen inkomen betalen ook een eigen bijdrage aan hun opvang. De eigen bijdrage is een bijdrage die betaalt dient te worden voor de exploitatiekosten van de opvang (gas, water en elektra, locatiebegeleiding) en de kosten van voeding in opvangvoorzieningen (catering) waar ontheemden zelf niet hun voeding kunnen bereiden.</text:p>
          <text:p text:style-name="al"/>
          <text:p text:style-name="al">Per artikel:</text:p>
          <text:p text:style-name="al"/>
          <text:p text:style-name="al">
          <text:span text:style-name="nadrukvet">Artikel 1 h en i (gezinsdefinitie / duurzame relatie)</text:span>
        </text:p>
          <text:p text:style-name="al">In afwijking van de landelijke handreiking hanteert de gemeente Bodegraven-Reeuwijk ook de categorie ‘duurzame relatie’ als gezinsdefinitie. Dit sluit aan bij de feitelijke plaatsing in de opvang, die gebaseerd was op een gezamenlijke huishouding. Daarmee wordt voorkomen dat ontheemden financieel voordeel behalen door zich nadien anders te presenteren.</text:p>
          <text:p text:style-name="al"/>
          <text:p text:style-name="al">
          <text:span text:style-name="nadrukvet">Artikel 4 (catering)</text:span>
        </text:p>
          <text:p text:style-name="al">In de opvanglocatie Reeuwijkse Poort is geen sprake van catering. Artikel 4 is opgenomen om de beleidsregels volledig in lijn te houden met de RooO.</text:p>
          <text:p text:style-name="al"/>
          <text:p text:style-name="al">
          <text:span text:style-name="nadrukvet">Artikel 5 lid 1 en 2 (inlichtingenplicht en drempelbedrag)</text:span>
        </text:p>
          <text:p text:style-name="al">Uitgangspunt is dat als een ontheemde geen wijzigingen doorgeeft of geen aanvraag voor leefgeld indient, wordt aangenomen dat sprake is van eigen inkomen en wordt een eigen bijdrage opgelegd. In de uitvoering wordt hierbij de formele lijn gevolgd van rappel, hersteltermijn van twee weken en een voornemen conform artikel 4:8 Awb, zoals voortvloeit uit artikel 2a RooO.</text:p>
          <text:p text:style-name="al"/>
          <text:p text:style-name="al">Het college acht het redelijk dat ontheemden die inkomen hebben, een bijdrage leveren aan de kosten van opvang. Belangrijk uitgangspunt is dat werken moet lonen: ontheemden mogen er door de eigen bijdrage niet op achteruitgaan ten opzichte van het ontvangen van leefgeld alleen. Daarom sluit de gemeente aan bij de landelijke 115%-norm. Deze norm garandeert dat de bestedingsruimte van een werkende ontheemde altijd hoger is dan die van iemand die alleen leefgeld ontvangt.</text:p>
          <text:p text:style-name="al"/>
          <text:p text:style-name="al">De 115%-norm werkt als een drempel: eerst wordt leefgeld (deels) ingehouden, daarna kan de eigen bijdrage (deels) worden geheven. Pas als het inkomen meer bedraagt dan 115% van leefgeld plus eigen bijdrage, wordt de volledige bijdrage geïnd. Zo wordt gewaarborgd dat de ontheemde na inhouding of heffing altijd minimaal hetzelfde bedrag overhoudt als bij uitsluitend leefgeld, en in de praktijk iets meer. Dit sluit aan bij het nationale beleid dat werken stimuleert.</text:p>
          <text:p text:style-name="al"/>
          <text:p text:style-name="al">
          <text:span text:style-name="nadrukvet">Artikel 6 (onevenredige benadeling)</text:span>
        </text:p>
          <text:p text:style-name="al">Dit artikel geeft uitvoering aan de hardheidsclausule in artikel 2b RooO. Het college kan in individuele gevallen geheel of gedeeltelijk afzien van inning wanneer dit tot onevenredige benadeling leidt. Voorbeelden zijn onvoorziene hoge medische kosten of schulden met een concrete aflossingsverplichting. Tegen besluiten op grond van dit artikel staan de rechtsmiddelen bezwaar en beroep o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70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Regeling opvang ontheemden Oekraïne]|[1.0:c:BWBR0046503&amp;g=2025-01-01</meta:user-defined>
    <meta:user-defined meta:name="DC.source">Bekostigingsregeling opvang ontheemden Oekraïne]|[1.0:c:BWBR0046732&amp;g=2025-01-01</meta:user-defined>
    <meta:user-defined meta:name="DC.source">Tijdelijke wet opvang ontheemden Oekraïne]|[1.0:c:BWBR0049876&amp;g=2025-07-01</meta:user-defined>
    <meta:user-defined meta:name="DCTERMS.alternative">Beleidsregels Eigen bijdrage Ontheemden Oekraïne Bodegraven-Reeuwijk</meta:user-defined>
    <dc:language>nl</dc:language>
    <meta:user-defined meta:name="OVERHEIDop.locatietype/OVERHEIDop.gebiedsmarkering">Gemeente</meta:user-defined>
    <meta:user-defined meta:name="DC.title">Beleidsregels Eigen bijdrage Ontheemden Oekraïne Bodegraven-Reeuwijk</meta:user-defined>
    <meta:user-defined meta:name="DCTERMS.W3CDTF/DCTERMS.available">2025-09-26</meta:user-defined>
    <meta:user-defined meta:name="DCTERMS.W3CDTF/OVERHEIDop.jaargang">2025</meta:user-defined>
    <meta:user-defined meta:name="OVERHEIDop.publicationIssue">417038</meta:user-defined>
    <meta:user-defined meta:name="OVERHEIDop.betreftRegeling">CVDR744550_1</meta:user-defined>
    <meta:user-defined meta:name="xs:date/OVERHEIDop.startdatum">2025-10-01</meta:user-defined>
    <meta:user-defined meta:name="OVERHEIDop.GmbID/DC.identifier">gmb-2025-417038</meta:user-defined>
    <meta:user-defined meta:name="OVERHEIDop.versieInformatie"/>
  </office:meta>
</office:document-meta>
</file>