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Verordening zonnepanelenproject gemeente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6 mei 2025;</text:p>
            <text:p text:style-name="al">overwegende dat de gemeenteraad met de gemeentebegroting op 8 november 2024 een aanvullend krediet van maximaal € 3.325.000,- beschikbaar heeft gesteld voor de derde tranche van het project Met gemak zon op je dak.</text:p>
            <text:p text:style-name="al">gelet op artikel 149 van de Gemeentewet;</text:p>
            <text:p text:style-name="al"/>
            <text:p text:style-name="al">besluit:</text:p>
            <text:p text:style-name="al"/>
            <text:p text:style-name="al">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navolgende 2e wijziging van de Verordening Zonnepanelenproject gemeente Venlo 2021: 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Artikel 3 van de Verordening Zonnepanelenproject gemeente Venlo 2021 wordt gewijzigd als volgt: 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Artikel 3. Beschikbaar budget (plafond als bedoeld in artikel 4:25 Awb) </text:p>
                <text:list text:style-name="id1-3-2-2-1-4-1-3">
                  <text:list-item text:style-override="id1-3-2-2-1-4-1-3-1">
                    <text:number>a.</text:number>
                    <text:p text:style-name="al">Voor de eerste en tweede tranche van het project bedraagt het plafond maximaal € 6.655.000,-. </text:p>
                  </text:list-item>
                  <text:list-item text:style-override="id1-3-2-2-1-4-1-3-2">
                    <text:number>b.</text:number>
                    <text:p text:style-name="al">Voor derde tranche van het project bedraagt het plafond maximaal € 3.325.000,-. 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Te bepalen dat deze wijziging daags na bekendmaking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september 2025.</text:span></text:p>
            <text:p><text:span text:style-name="functie">De griffier, De voorzitter</text:span></text:p>
            <text:p><text:span text:style-name="functie">Etienne Franken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0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meta:user-defined meta:name="OVERHEIDop.referentienummer">1754400</meta:user-defined>
    <meta:user-defined meta:name="DCTERMS.alternative">Verordening zonnepanelenproject gemeente Venlo 2021</meta:user-defined>
    <dc:language>nl</dc:language>
    <meta:user-defined meta:name="OVERHEIDop.locatietype/OVERHEIDop.gebiedsmarkering">Gemeente</meta:user-defined>
    <meta:user-defined meta:name="DC.title">Verordening Zonnepanelenproject gemeente Venlo 202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36</meta:user-defined>
    <meta:user-defined meta:name="OVERHEIDop.betreftRegeling">CVDR684490_3</meta:user-defined>
    <meta:user-defined meta:name="xs:date/OVERHEIDop.startdatum">2025-09-27</meta:user-defined>
    <meta:user-defined meta:name="OVERHEIDop.GmbID/DC.identifier">gmb-2025-417036</meta:user-defined>
    <meta:user-defined meta:name="OVERHEIDop.versieInformatie"/>
  </office:meta>
</office:document-meta>
</file>