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huidige voordeur en plaatsen van nieuw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05</text:p>
            <text:p text:style-name="common-al">Omschrijving: vervangen van huidige voordeur en plaatsen van nieuw raamkoz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sstraat 29 5615RE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4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70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0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05</meta:user-defined>
    <meta:user-defined meta:name="DCTERMS.abstract">vervangen van huidige voordeur en plaatsen van nieuw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huidige voordeur en plaatsen van nieuw raamkozijn</meta:user-defined>
    <meta:user-defined meta:name="OVERHEIDop.datumEindeReactietermijn">2025-11-06</meta:user-defined>
    <meta:user-defined meta:name="OVERHEIDop.terinzageleggingBG">https://publicaties.eindhoven.nl/dossier/EHV-ZP2025-00770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33</meta:user-defined>
    <meta:user-defined meta:name="OVERHEIDop.GmbID/DC.identifier">gmb-2025-417033</meta:user-defined>
    <meta:user-defined meta:name="OVERHEIDop.versieInformatie"/>
  </office:meta>
</office:document-meta>
</file>