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)" text:level="1" text:start-value="12">
        <style:list-level-properties text:min-label-width="10mm"/>
      </text:list-level-style-number>
      <text:list-level-style-number style:num-format="" style:num-prefix="l)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eheer en toezicht basisregistratie personen gemeente Haaksber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ettelijke basis:</text:span>
          </text:p>
            <text:p text:style-name="al"/>
            <text:p text:style-name="al">Wet Basisregistratie Personen en Besluit Basisregistratie Personen.</text:p>
            <text:p text:style-name="al"/>
            <text:p text:style-name="al">
            <text:span text:style-name="nadrukvet">Burgemeester en wethouders van Haaksbergen</text:span>
          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de Regeling beheer en toezicht basisregistratie personen gemeente Haaksber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Deze beleidsregels verstaan onder:</text:p>
            <text:list text:style-name="id1-3-2-2-1-3">
              <text:list-item text:style-override="id1-3-2-2-1-3-1">
                <text:number>a)</text:number>
                <text:p text:style-name="al">applicatiebeheer: het geheel van werkzaamheden gericht op het functioneel ondersteunen van het toepassingssysteem iBurgerzaken;</text:p>
              </text:list-item>
              <text:list-item text:style-override="id1-3-2-2-1-3-2">
                <text:number>b)</text:number>
                <text:p text:style-name="al">BRP: basisregistratie personen namelijk de databank met persoonsgegevens van de inwoners van de gemeente Haaksbergen;</text:p>
              </text:list-item>
              <text:list-item text:style-override="id1-3-2-2-1-3-3">
                <text:number>c)</text:number>
                <text:p text:style-name="al">beveiligingsfunctionaris: de functionaris die toezicht houdt op het geheel van werkzaamheden gericht op de naleving van de maatregelen en procedures die voortkomen uit beveiligingsrichtlijnen;</text:p>
              </text:list-item>
              <text:list-item text:style-override="id1-3-2-2-1-3-4">
                <text:number>d)</text:number>
                <text:p text:style-name="al">college: het college van burgemeester en wethouders van Haaksbergen;</text:p>
              </text:list-item>
              <text:list-item text:style-override="id1-3-2-2-1-3-5">
                <text:number>e)</text:number>
                <text:p text:style-name="al">gegevensverwerking: het ontlenen van gegevens aan documenten, verklaringen van inwoners en eigen onderzoek en deze op een voorgeschreven wijze middels iBurgerzaken opnemen in de BRP;</text:p>
              </text:list-item>
              <text:list-item text:style-override="id1-3-2-2-1-3-6">
                <text:number>f)</text:number>
                <text:p text:style-name="al">iBurgerzaken : het toepassingssysteem voor de BRP;</text:p>
              </text:list-item>
              <text:list-item text:style-override="id1-3-2-2-1-3-7">
                <text:number>g)</text:number>
                <text:p text:style-name="al">informatiebeheer: het geheel van werkzaamheden gericht op de beleidsvoorbereiding, het ontwikkelen van werkprocedures, beveiligingsprocedures, verstrekkings- en privacy-procedures ten behoeve van de BRP, alsmede de coördinatie bij de uitvoering van de procedures;</text:p>
              </text:list-item>
              <text:list-item text:style-override="id1-3-2-2-1-3-8">
                <text:number>h)</text:number>
                <text:p text:style-name="al">informatiebeheerder: de functionaris die namens het college is belast met de dagelijkse zorg voor de basisregistratie personen;</text:p>
              </text:list-item>
              <text:list-item text:style-override="id1-3-2-2-1-3-9">
                <text:number>i)</text:number>
                <text:p text:style-name="al">ingeschrevene: degene ten aanzien van wie een persoonslijst is opgenomen in de basisregistratie personen;</text:p>
              </text:list-item>
              <text:list-item text:style-override="id1-3-2-2-1-3-10">
                <text:number>j)</text:number>
                <text:p text:style-name="al">privacybeheer: het geheel van activiteiten gericht op de bescherming van de persoonlijke levenssfeer bij het verzamelen en verwerken van de gegevens in de basisregistratie personen en de informatievoorziening daaruit;</text:p>
              </text:list-item>
              <text:list-item text:style-override="id1-3-2-2-1-3-11">
                <text:number>k)</text:number>
                <text:p text:style-name="al">systeembeheer: het geheel van werkzaamheden gericht op het technisch onderhouden van iBurgerzaken;</text:p>
              </text:list-item>
              <text:list-item text:style-override="id1-3-2-2-1-3-12">
                <text:number>l)</text:number>
                <text:p text:style-name="al">toezicht: het geheel van activiteiten gericht op het naleven van de wettelijke verplichtingen uit de wet basisregistratie personen door de inwon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en functionarissen</text:p>
            <text:p text:style-name="al">De teammanager Inwonercontacten is verantwoordelijk voor het beheer van de BRP en in die hoedanigheid informatiebeheerder. De teammanager Inwonercontacten wijst medewerkers aan die zijn belast met de volgende taken:</text:p>
            <text:list text:style-name="id1-3-2-2-2-3">
              <text:list-item text:style-override="id1-3-2-2-2-3-1">
                <text:number>a)</text:number>
                <text:p text:style-name="al">applicatiebeheer;</text:p>
              </text:list-item>
              <text:list-item text:style-override="id1-3-2-2-2-3-2">
                <text:number>b)</text:number>
                <text:p text:style-name="al">gegevensverwerking; </text:p>
              </text:list-item>
              <text:list-item text:style-override="id1-3-2-2-2-3-3">
                <text:number>c)</text:number>
                <text:p text:style-name="al">toezicht;</text:p>
              </text:list-item>
              <text:list-item text:style-override="id1-3-2-2-2-3-4">
                <text:number>d)</text:number>
                <text:p text:style-name="al">privacybehe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plichtingen van de informatiebeheerder</text:p>
            <text:p text:style-name="al">De informatiebeheerder voorziet in:</text:p>
            <text:list text:style-name="id1-3-2-2-3-3">
              <text:list-item text:style-override="id1-3-2-2-3-3-1">
                <text:number>a.</text:number>
                <text:p text:style-name="al">een jaarlijkse planning van de beheeractiviteiten;</text:p>
              </text:list-item>
              <text:list-item text:style-override="id1-3-2-2-3-3-2">
                <text:number>b.</text:number>
                <text:p text:style-name="al">een jaarlijkse rapportage aan het college over de onder a. bedoelde planning;</text:p>
              </text:list-item>
              <text:list-item text:style-override="id1-3-2-2-3-3-3">
                <text:number>c.</text:number>
                <text:p text:style-name="al">de uitvoering van de jaarlijkse zelfaudit;</text:p>
              </text:list-item>
              <text:list-item text:style-override="id1-3-2-2-3-3-4">
                <text:number>d.</text:number>
                <text:p text:style-name="al">een jaarlijks rapportage over de resultaten van deze zelfaudit aan het college en de Rijksdienst voor Identiteitsgegevens (RvIG);</text:p>
              </text:list-item>
              <text:list-item text:style-override="id1-3-2-2-3-3-5">
                <text:number>e.</text:number>
                <text:p text:style-name="al">werkprocedures voor zover daarin niet door of bij de Wet BRP is voorzien;</text:p>
              </text:list-item>
              <text:list-item text:style-override="id1-3-2-2-3-3-6">
                <text:number>f.</text:number>
                <text:p text:style-name="al">periodiek overleg tussen de, op basis van deze regeling, aangewezen beheerders;</text:p>
              </text:list-item>
              <text:list-item text:style-override="id1-3-2-2-3-3-7">
                <text:number>g.</text:number>
                <text:p text:style-name="al">richtlijnen voor de bijhouding van persoonsgegevens in de BRP;</text:p>
              </text:list-item>
              <text:list-item text:style-override="id1-3-2-2-3-3-8">
                <text:number>h.</text:number>
                <text:p text:style-name="al">advisering aan het college over de kwaliteit en de beveiliging van de opgenomen gegevens in de BRP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De gegevensverwerking</text:p>
            <text:p text:style-name="al">De gegevensverwerker voorziet in:</text:p>
            <text:list text:style-name="id1-3-2-2-4-3">
              <text:list-item text:style-override="id1-3-2-2-4-3-1">
                <text:number>a.</text:number>
                <text:p text:style-name="al">de juistheid, actualiteit en betrouwbaarheid van de in de BRP op te nemen of opgenomen gegevens;</text:p>
              </text:list-item>
              <text:list-item text:style-override="id1-3-2-2-4-3-2">
                <text:number>b.</text:number>
                <text:p text:style-name="al">het digitaal beheren van documenten, verklaringen en onderzoeken die de grondslag vormen voor de persoonsgegevens in de BRP;</text:p>
              </text:list-item>
              <text:list-item text:style-override="id1-3-2-2-4-3-3">
                <text:number>c.</text:number>
                <text:p text:style-name="al">de communicatie met inwoners en overheidsorganen over het verwerken van mutaties in de BRP;</text:p>
              </text:list-item>
              <text:list-item text:style-override="id1-3-2-2-4-3-4">
                <text:number>d.</text:number>
                <text:p text:style-name="al">het verstrekken van gegevens aan inwoners en overheidsorganen;</text:p>
              </text:list-item>
              <text:list-item text:style-override="id1-3-2-2-4-3-5">
                <text:number>e.</text:number>
                <text:p text:style-name="al">de gegevensverwerking in de BRP;</text:p>
              </text:list-item>
              <text:list-item text:style-override="id1-3-2-2-4-3-6">
                <text:number>f.</text:number>
                <text:p text:style-name="al">het verrichten van onderzoek naar de betrouwbaarheid van de gegevens in de BRP;</text:p>
              </text:list-item>
              <text:list-item text:style-override="id1-3-2-2-4-3-7">
                <text:number>g.</text:number>
                <text:p text:style-name="al">de behandeling van wijzigingsverzoeken van gegevens in de BRP als bedoeld in artikel 2.57. 2.58 en 2.60 van de Wet BRP;</text:p>
              </text:list-item>
              <text:list-item text:style-override="id1-3-2-2-4-3-8">
                <text:number>h.</text:number>
                <text:p text:style-name="al">uitvoeren van controlewerkzaamheden ter waarborging van de kwaliteit van de gegevens in de BRP;</text:p>
              </text:list-item>
              <text:list-item text:style-override="id1-3-2-2-4-3-9">
                <text:number>i.</text:number>
                <text:p text:style-name="al">de uitvoering van het zelfonderzoek naar de kwaliteit van 50 a-select gekozen persoonslijsten in het kader van de jaarlijks zelfaudit;</text:p>
              </text:list-item>
              <text:list-item text:style-override="id1-3-2-2-4-3-10">
                <text:number>j.</text:number>
                <text:p text:style-name="al">het afnemen van verklaringen onder ede van inwoners ten behoeve van de inschrijving van inwoners in de BRP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et systeembeheer</text:p>
            <text:p text:style-name="al">De systeembeheerder van de leverancier PinkRoccade van iBurgerzaken voorziet conform de vastgestelde overeenkomst in:</text:p>
            <text:list text:style-name="id1-3-2-2-5-3">
              <text:list-item text:style-override="id1-3-2-2-5-3-1">
                <text:number>a.</text:number>
                <text:p text:style-name="al">gebruiksondersteuning in de vorm van helpdesk op iBurgerzaken; </text:p>
              </text:list-item>
              <text:list-item text:style-override="id1-3-2-2-5-3-2">
                <text:number>b.</text:number>
                <text:p text:style-name="al">infrastructuur services voor iBurgerzaken via de Pink Private Cloud (Hosting); </text:p>
              </text:list-item>
              <text:list-item text:style-override="id1-3-2-2-5-3-3">
                <text:number>c.</text:number>
                <text:p text:style-name="al">uitvoeren technisch beheer, release management en applicatieservices op iBurgerzaken; </text:p>
              </text:list-item>
              <text:list-item text:style-override="id1-3-2-2-5-3-4">
                <text:number>d.</text:number>
                <text:p text:style-name="al">beveiliging van iBurgerzaken;</text:p>
              </text:list-item>
              <text:list-item text:style-override="id1-3-2-2-5-3-5">
                <text:number>e.</text:number>
                <text:p text:style-name="al">verzorgen van back-ups en een jaarlijkse Restore-test van iBurgerza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et applicatiebeheer</text:p>
            <text:p text:style-name="al">De applicatiebeheerder voorziet in:</text:p>
            <text:list text:style-name="id1-3-2-2-6-3">
              <text:list-item text:style-override="id1-3-2-2-6-3-1">
                <text:number>a.</text:number>
                <text:p text:style-name="al">de ondersteuning bij het gebruik van iBurgerzaken;</text:p>
              </text:list-item>
              <text:list-item text:style-override="id1-3-2-2-6-3-2">
                <text:number>b.</text:number>
                <text:p text:style-name="al">het functioneel beheer van iBurgerzaken;</text:p>
              </text:list-item>
              <text:list-item text:style-override="id1-3-2-2-6-3-3">
                <text:number>c.</text:number>
                <text:p text:style-name="al">de communicatie bij storingen in hard- en software;</text:p>
              </text:list-item>
              <text:list-item text:style-override="id1-3-2-2-6-3-4">
                <text:number>d.</text:number>
                <text:p text:style-name="al">het testen van nieuwe updates/versies van iBurgerzaken</text:p>
              </text:list-item>
              <text:list-item text:style-override="id1-3-2-2-6-3-5">
                <text:number>e.</text:number>
                <text:p text:style-name="al">afhandelen van verzoeken om managementgegevens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et privacybeheer</text:p>
            <text:p text:style-name="al">De privacybeheerder voorziet in:</text:p>
            <text:list text:style-name="id1-3-2-2-7-3">
              <text:list-item text:style-override="id1-3-2-2-7-3-1">
                <text:number>a.</text:number>
                <text:p text:style-name="al">advisering op verzoeken van gemeentelijke organen en derden tot het verkrijgen van gegevens uit de BRP;</text:p>
              </text:list-item>
              <text:list-item text:style-override="id1-3-2-2-7-3-2">
                <text:number>b.</text:number>
                <text:p text:style-name="al">de afhandeling van de verzoeken om inzage in de BRP conform artikel 2.55 van de Wet BRP;</text:p>
              </text:list-item>
              <text:list-item text:style-override="id1-3-2-2-7-3-3">
                <text:number>c.</text:number>
                <text:p text:style-name="al">advisering bij alle bezwaarschriftenprocedures die voortvloeien uit genomen beslissingen bij de toepassingen van de Wet BRP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Het toezicht</text:p>
            <text:p text:style-name="al">De toezichthouder voorziet in het toezicht op het naleven van de verplichtingen van de burger conform de artikelen 2.38 t/m 2.52 van de Wet BRP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et beveiligingsbeheer</text:p>
            <text:p text:style-name="al">De beveiligingsfunctionaris voorziet in het interne toezicht op de naleving van de maatregelen en procedures die voortkomen uit beveiligingsrichtlijnen. De beveiligingsfunctionaris rapporteert minimaal eens per jaar aan het Colleg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list text:style-name="id1-3-2-2-10-2">
              <text:list-item text:style-override="id1-3-2-2-10-2">
                <text:number> 1. </text:number>
                <text:p text:style-name="al">Deze regeling wordt aangehaald als: Regeling beheer en toezicht BRP gemeente Haaksbergen.</text:p>
              </text:list-item>
              <text:list-item text:style-override="id1-3-2-2-10-3">
                <text:number> 2. </text:number>
                <text:p text:style-name="al">Deze regeling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collegevergadering van 16 september 2025 </text:span></text:p>
          </text:section>
          <text:section text:name="ondertekening_id1-3-2-3-2">
            <text:p><text:span text:style-name="functie"/></text:p>
            <text:p><text:span text:style-name="functie">M. (Marcel) Broekhuis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>G.J. (Gerard) van den Henge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170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Bestuur | Organisatie en beleid</meta:user-defined>
    <meta:user-defined meta:name="DC.source">Wet basisregistratie personen]|[1.0:c:BWBR0033715&amp;g=2025-02-12</meta:user-defined>
    <meta:user-defined meta:name="DC.source">Besluit basisregistratie personen]|[1.0:c:BWBR0034306&amp;g=2025-01-01</meta:user-defined>
    <meta:user-defined meta:name="DCTERMS.alternative">Regeling beheer en toezicht BRP gemeente Haaksbergen</meta:user-defined>
    <dc:language>nl</dc:language>
    <meta:user-defined meta:name="OVERHEIDop.locatietype/OVERHEIDop.gebiedsmarkering">Gemeente</meta:user-defined>
    <meta:user-defined meta:name="DC.title">Regeling beheer en toezicht basisregistratie personen gemeente Haaks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7024</meta:user-defined>
    <meta:user-defined meta:name="OVERHEIDop.betreftRegeling">CVDR744546_1</meta:user-defined>
    <meta:user-defined meta:name="xs:date/OVERHEIDop.startdatum">2025-09-30</meta:user-defined>
    <meta:user-defined meta:name="OVERHEIDop.GmbID/DC.identifier">gmb-2025-417024</meta:user-defined>
    <meta:user-defined meta:name="OVERHEIDop.versieInformatie"/>
  </office:meta>
</office:document-meta>
</file>