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articipatiebeleid voor ruimtelijke initiatieven ‘Samen werken aan een pla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pe maken het volgende bekend:</text:p>
            <text:p text:style-name="al"/>
            <text:p text:style-name="al">Op 15 juni 2023 heeft de gemeenteraad tijdens haar vergadering het participatiebeleid bij ruimtelijke initiatieven ‘Samen werken aan een plan’ vastgesteld.</text:p>
            <text:p text:style-name="al"/>
            <text:p text:style-name="al">‘Samen werken aan een plan’ biedt initiatiefnemers kaders en hulpmiddelen waarmee ze omwonenden en andere belanghebbenden kunnen betrekken bij een ruimtelijk initiatief. </text:p>
            <text:p text:style-name="al"/>
            <text:p text:style-name="al">Het participatiebeleid bij ruimtelijke initiatieven ‘Samen werken aan een plan’ en bijbehorende stukken zijn in te zien op <text:a xlink:href="https://www.epe.nl/beleid-en-visies" xlink:type="simple">www.epe.nl/beleid-en-visies</text:a> onder ‘Ruimtelijk beleid’. Het beleidsdocument en bijbehorende stukken zijn ook als bijlagen toegevoegd bij deze kennisgeving. </text:p>
            <text:p text:style-name="al"/>
            <text:p text:style-name="al">Epe, augustus 2025</text:p>
            <text:p text:style-name="al"/>
            <text:p text:style-name="al"> Burgemeester en wethouders van Epe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70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aststelling participatiebeleid voor ruimtelijke initiatieven ‘Samen werken aan een plan’</meta:user-defined>
    <meta:user-defined meta:name="DCTERMS.W3CDTF/DCTERMS.available">2025-09-26</meta:user-defined>
    <meta:user-defined meta:name="OVERHEIDop.externeBijlage">Samen werken aan een plan|exb-2025-34794</meta:user-defined>
    <meta:user-defined meta:name="OVERHEIDop.externeBijlage">Bijlage 1 - Conceptverzoek omgevingsproject|exb-2025-34795</meta:user-defined>
    <meta:user-defined meta:name="OVERHEIDop.externeBijlage">Bijlage 2 - Stappenplan en checklist |exb-2025-34796</meta:user-defined>
    <meta:user-defined meta:name="OVERHEIDop.externeBijlage">Bijlage 3 - Overzicht|exb-2025-34797</meta:user-defined>
    <meta:user-defined meta:name="DCTERMS.W3CDTF/OVERHEIDop.jaargang">2025</meta:user-defined>
    <meta:user-defined meta:name="OVERHEIDop.publicationIssue">417022</meta:user-defined>
    <meta:user-defined meta:name="OVERHEIDop.GmbID/DC.identifier">gmb-2025-417022</meta:user-defined>
    <meta:user-defined meta:name="OVERHEIDop.versieInformatie"/>
  </office:meta>
</office:document-meta>
</file>