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orschoolse educatie en peuteropvang gemeente Bunnik </text:p>
      <text:section text:name="regeling_id1-3-2" text:style-name="regeling">
        <text:section text:name="aanhef_id1-3-2-1" text:style-name="aanhef">
          <text:section text:name="preambule_id1-3-2-1-1" text:style-name="preambule">
            <text:p text:style-name="al">Het college van burgemeester en wethouders van de gemeente Bunnik;</text:p>
            <text:p text:style-name="al"/>
            <text:p text:style-name="al">gelet op artikel 3, tweede lid van de Algemene subsidieverordening gemeente Bunnik, artikel 163 van de Wet op het primair onderwijs en het Besluit specifieke uitkeringen gemeentelijk onderwijsachterstandenbeleid van 1 april 2022;</text:p>
            <text:p text:style-name="al"/>
            <text:p text:style-name="al">OVERWEGENDE DAT:</text:p>
            <text:p text:style-name="al">investeren in de eerste levensjaren van kinderen een positieve invloed heeft op de start in het basisonderwijs en latere schoolprestaties;</text:p>
            <text:p text:style-name="al">de gemeente jaarlijks een specifieke uitkering voor gemeentelijk onderwijsachterstandenbeleid van het rijk ontvangt, ter subsidiëring van rechtspersonen die zorgdragen voor voorschoolse educatie;</text:p>
            <text:p text:style-name="al">deze subsidieregeling als doel heeft het beschikbaar stellen van de genoemde specifieke uitkering als subsidie voor de houders van kindercentra die voorschoolse educatie aan peuters aanbieden, ten behoeve van een kwalitatief hoogwaardig aanbod van peuteropvang en voorschoolse educatie in de gemeente Bunnik.</text:p>
            <text:p text:style-name="al"/>
            <text:p text:style-name="al">BESLUIT VAST TE STELLEN:</text:p>
            <text:p text:style-name="al"/>
            <text:p text:style-name="al">De Subsidieregeling voorschoolse educatie en peuteropvang gemeente Bunnik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college: het college van burgemeester en wethouders van de gemeente Bunnik;</text:p>
              </text:list-item>
              <text:list-item text:style-override="id1-3-2-2-2-2-2">
                <text:number>b.</text:number>
                <text:p text:style-name="al">doelgroeppeuter: een kind dat: </text:p>
                <text:list text:style-name="id1-3-2-2-2-2-2-3">
                  <text:list-item text:style-override="id1-3-2-2-2-2-2-3-1">
                    <text:number>a.</text:number>
                    <text:p text:style-name="al">een achterstand heeft in het ontwikkelingsgebied Nederlandse taal vanaf de leeftijd van twee jaar (onder andere te zien aan de negatieve score op Van Wiechenonderzoek item 41 en 42); of</text:p>
                  </text:list-item>
                  <text:list-item text:style-override="id1-3-2-2-2-2-2-3-2">
                    <text:number>b.</text:number>
                    <text:p text:style-name="al">Nederlands niet als thuistaal heeft en weinig taalaanbod thuis heeft, waardoor de taalontwikkeling tussen tweeënhalf en vierjarige jarige leeftijd een goede start in het basisonderwijs in de weg staat; of</text:p>
                  </text:list-item>
                  <text:list-item text:style-override="id1-3-2-2-2-2-2-3-3">
                    <text:number>c.</text:number>
                    <text:p text:style-name="al">een sociaal-emotionele achterstand heeft, waardoor er een verhoogd risico is op een Nederlandse taalachterstand. </text:p>
                  </text:list-item>
                </text:list>
              </text:list-item>
              <text:list-item text:style-override="id1-3-2-2-2-2-3">
                <text:number>c.</text:number>
                <text:p text:style-name="al">fiscaal uurtarief: maximaal uurtarief dat de Belastingdienst hanteert voor de vergoeding van de kosten voor kinderopvang (peuteropvang);</text:p>
              </text:list-item>
              <text:list-item text:style-override="id1-3-2-2-2-2-4">
                <text:number>d.</text:number>
                <text:p text:style-name="al">gemengde peutergroep: voorschoolse educatie peutergroep die bestaat uit doelgroeppeuters en reguliere peuters;</text:p>
              </text:list-item>
              <text:list-item text:style-override="id1-3-2-2-2-2-5">
                <text:number>e.</text:number>
                <text:p text:style-name="al">houder: degene aan wie een onderneming als bedoeld in de Handelsregisterwet 2007 toebehoort en die met die onderneming een kindercentrum exploiteert; </text:p>
              </text:list-item>
              <text:list-item text:style-override="id1-3-2-2-2-2-6">
                <text:number>f.</text:number>
                <text:p text:style-name="al">kindercentrum: kindercentrum, als bedoeld in artikel 1.1 van de wet kinderopvang, dat gevestigd is in de gemeente Bunnik en dat is opgenomen in het Landelijk Register Kinderopvang; </text:p>
              </text:list-item>
              <text:list-item text:style-override="id1-3-2-2-2-2-7">
                <text:number>g.</text:number>
                <text:p text:style-name="al">kinderopvangtoeslag (KOT): de tegemoetkoming van de Belastingdienst bedoeld als gedeeltelijke bijdrage in de kosten voor in het LRK geregistreerde kinderopvang of peuteropvang;</text:p>
              </text:list-item>
              <text:list-item text:style-override="id1-3-2-2-2-2-8">
                <text:number>h.</text:number>
                <text:p text:style-name="al">LRK: het Landelijk Register Kinderopvang, als bedoeld in artikel 1.1 van de wet kinderopvang; </text:p>
              </text:list-item>
              <text:list-item text:style-override="id1-3-2-2-2-2-9">
                <text:number>i.</text:number>
                <text:p text:style-name="al">ve-locatiesubsidie: bijdrage per gecertificeerde voorschoolse educatie locatie in de gemeente Bunnik;</text:p>
              </text:list-item>
              <text:list-item text:style-override="id1-3-2-2-2-2-10">
                <text:number>j.</text:number>
                <text:p text:style-name="al">ouder/verzorger: de bloed- of aanverwanten in opgaande lijn tot en met de 1e graad, de adoptief- of pleegouder van een kind dat opgevangen wordt in een peuterplaats of ve-peuterplaats;</text:p>
              </text:list-item>
              <text:list-item text:style-override="id1-3-2-2-2-2-11">
                <text:number>k.</text:number>
                <text:p text:style-name="al">ouderbijdrage: inkomensafhankelijke financiële bijdrage die de ouder/verzorger betaalt voor de deelname van hun kind aan een peuterplaats of ve-peuterplaats;</text:p>
              </text:list-item>
              <text:list-item text:style-override="id1-3-2-2-2-2-12">
                <text:number>l.</text:number>
                <text:p text:style-name="al">peuter: kind in de leeftijd van twee tot vier jaar;</text:p>
              </text:list-item>
              <text:list-item text:style-override="id1-3-2-2-2-2-13">
                <text:number>m.</text:number>
                <text:p text:style-name="al">peuteropvang: kortdurende opvang voor kinderen van 2 tot 4 jaar gericht op ontwikkelingsstimulering en voorbereiding op de basisschool;</text:p>
              </text:list-item>
              <text:list-item text:style-override="id1-3-2-2-2-2-14">
                <text:number>n.</text:number>
                <text:p text:style-name="al">peuterplaats: een aanbod aan peuteropvang voor reguliere peuters;</text:p>
              </text:list-item>
              <text:list-item text:style-override="id1-3-2-2-2-2-15">
                <text:number>o.</text:number>
                <text:p text:style-name="al">reguliere peuter: een peuter die woont in de gemeente Bunnik en die gebruik maakt van peuteropvang; </text:p>
              </text:list-item>
              <text:list-item text:style-override="id1-3-2-2-2-2-16">
                <text:number>p.</text:number>
                <text:p text:style-name="al">subsidie: de aanspraak op financiële middelen, door een bestuursorgaan verstrekt met het oog op bepaalde activiteiten van de aanvrager;</text:p>
              </text:list-item>
              <text:list-item text:style-override="id1-3-2-2-2-2-17">
                <text:number>q.</text:number>
                <text:p text:style-name="al">subsidieuurtarief: het uurtarief dat de gemeente hanteert bij het berekenen van de subsidie;</text:p>
              </text:list-item>
              <text:list-item text:style-override="id1-3-2-2-2-2-18">
                <text:number>r.</text:number>
                <text:p text:style-name="al">subsidieverantwoording: inzichtelijk maken welke prestatieafspraken zijn gerealiseerd inclusief de daaraan verbonden kosten; </text:p>
              </text:list-item>
              <text:list-item text:style-override="id1-3-2-2-2-2-19">
                <text:number>s.</text:number>
                <text:p text:style-name="al">toezichthouder: de toezichthouder als bedoeld in artikel 1.61 van de Wet kinderopvang; </text:p>
              </text:list-item>
              <text:list-item text:style-override="id1-3-2-2-2-2-20">
                <text:number>t.</text:number>
                <text:p text:style-name="al">verzamelinkomen: door de Belastingdienst gehanteerde term voor het jaarinkomen van ouders/verzorgers uit box 1, box 2 en box 3 verminderd met de aftrekposten. Het betreft hier het jaarinkomen van het gezin; </text:p>
              </text:list-item>
              <text:list-item text:style-override="id1-3-2-2-2-2-21">
                <text:number>u.</text:number>
                <text:p text:style-name="al">Ve: voorschoolse educatie, zijnde kortdurende opvang met een aanbod voor kinderen van tweeënhalf tot vier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2-2-22">
                <text:number>v.</text:number>
                <text:p text:style-name="al">ve-peuterplaats: een aanbod van voorschoolse educatie voor doelgroeppeuters.</text:p>
              </text:list-item>
              <text:list-item text:style-override="id1-3-2-2-2-2-23">
                <text:number>w.</text:number>
                <text:p text:style-name="al">Pilot ve geïntegreerd in dagopvang: voorschoolse educatie wordt aangeboden in een reguliere kinderdagopvangsetting. Per dag van elf uur opvang wordt zes uur ve geboden (conform de wet) en vijf uur reguliere kinderdagopvang welke ouders/verzorgers bekostigen, dit start in 2025 als pilot;</text:p>
              </text:list-item>
              <text:list-item text:style-override="id1-3-2-2-2-2-24">
                <text:number>x.</text:number>
                <text:p text:style-name="al">kinderdagopvang: reguliere kinderdagopvang, opvang van jonge kinderen gedurende de dag. Een hele dag bestaat uit elf uur opva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voor de in artikel 3 bedoelde activiteiten.</text:p>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Subsidie wordt uitsluitend verstrekt aan de houder van een kindercentrum dat peuteropvang of ve aanbiedt in de gemeente Bunnik: </text:p>
                <text:list text:style-name="id1-3-2-2-4-2-1-3">
                  <text:list-item text:style-override="id1-3-2-2-4-2-1-3-1">
                    <text:number>a.</text:number>
                    <text:p text:style-name="al">waar ve wordt geboden aan een doelgroeppeuter, waarvan de ouders/verzorgers niet in aanmerking komen voor kinderopvangtoeslag; </text:p>
                  </text:list-item>
                  <text:list-item text:style-override="id1-3-2-2-4-2-1-3-2">
                    <text:number>b.</text:number>
                    <text:p text:style-name="al">waar ve wordt geboden aan een doelgroeppeuter, waarvan de ouders/verzorgers wel in aanmerking komen voor kinderopvangtoeslag; </text:p>
                  </text:list-item>
                  <text:list-item text:style-override="id1-3-2-2-4-2-1-3-3">
                    <text:number>c.</text:number>
                    <text:p text:style-name="al">waar peuteropvang wordt geboden aan een reguliere peuter, waarvan de ouders/verzorgers niet in aanmerking komen voor kinderopvangtoeslag; </text:p>
                  </text:list-item>
                </text:list>
              </text:list-item>
              <text:list-item text:style-override="id1-3-2-2-4-2-2">
                <text:number>2.</text:number>
                <text:p text:style-name="al">Om in aanmerking te komen voor subsidieverlening op grond van lid 1 sub a en b dient het kindercentrum maximaal 640 uur ve per jaar per peuter aan te bieden, verdeeld over drie dagen per week. Dit komt neer op zestien uur per week, 640 uur ve : 40 weken (52 weken min de twaalf vakantieweken gedurende het jaar).</text:p>
              </text:list-item>
              <text:list-item text:style-override="id1-3-2-2-4-2-3">
                <text:number>3.</text:number>
                <text:p text:style-name="al">In afwijking van lid 2 komt eveneens voor subsidieverlening in aanmerking de omstandigheid waarin een peuter twaalf uur per week ve volgt op een locatie waar ve is geïntegreerd in de dagopvang (pilot die start in 2025), wanneer ouders/verzorgers van de peuter daaraan behoefte hebben. </text:p>
              </text:list-item>
              <text:list-item text:style-override="id1-3-2-2-4-2-4">
                <text:number>4.</text:number>
                <text:p text:style-name="al">Onverminderd het bepaalde in lid 3 blijft het aanbod van zestien uur per week, verdeeld over drie dagen beschikbaar, mochten ouders/verzorgers van de peuter op een later moment toch zestien uur ve willen afnemen. </text:p>
              </text:list-item>
              <text:list-item text:style-override="id1-3-2-2-4-2-5">
                <text:number>5.</text:number>
                <text:p text:style-name="al">Voor subsidieverlening op grond van lid 1 sub c dient het kindercentrum minimaal zes uur per week en maximaal 12 uur per week peuteropvang aan te bieden tot een maximum van 320 uur op jaarbasis, verdeeld over minimaal 2 dagen per week.</text:p>
              </text:list-item>
              <text:list-item text:style-override="id1-3-2-2-4-2-6">
                <text:number>6.</text:number>
                <text:p text:style-name="al">Een subsidieaanvraag wordt alleen in behandeling genomen indien: </text:p>
                <text:list text:style-name="id1-3-2-2-4-2-6-3">
                  <text:list-item text:style-override="id1-3-2-2-4-2-6-3-1">
                    <text:number>a.</text:number>
                    <text:p text:style-name="al">de (doelgroep)peuter volgens de gemeentelijke basisadministratie ingezetene is van de gemeente Bunnik;</text:p>
                  </text:list-item>
                  <text:list-item text:style-override="id1-3-2-2-4-2-6-3-2">
                    <text:number>b.</text:number>
                    <text:p text:style-name="al">het kindercentrum is gevestigd in gemeente Bunnik en is gecertificeerd voor ve en als zodanig is geregistreerd in het LRK.</text:p>
                  </text:list-item>
                </text:list>
              </text:list-item>
            </text:list>
          </text:section>
          <text:section text:name="artikel_id1-3-2-2-5" text:style-name="artikel">
            <text:p text:style-name="artikel_kop_titel"><text:span text:style-name="artikel_kop_label"/> <text:span text:style-name="artikel_kop_nr"/>  Artikel 4 Subsidiabele kosten</text:p>
            <text:list text:style-name="id1-3-2-2-5-2">
              <text:list-item text:style-override="id1-3-2-2-5-2-1">
                <text:number>1.</text:number>
                <text:p text:style-name="al">Het college kan voor de volgende kosten een subsidie toekennen:</text:p>
                <text:list text:style-name="id1-3-2-2-5-2-1-3">
                  <text:list-item text:style-override="id1-3-2-2-5-2-1-3-1">
                    <text:number>a.</text:number>
                    <text:p text:style-name="al">de kosten per uur van een gecontracteerde (ve-)peuterplaats;</text:p>
                  </text:list-item>
                  <text:list-item text:style-override="id1-3-2-2-5-2-1-3-2">
                    <text:number>b.</text:number>
                    <text:p text:style-name="al">de locatiesubsidie;</text:p>
                  </text:list-item>
                  <text:list-item text:style-override="id1-3-2-2-5-2-1-3-3">
                    <text:number>c.</text:number>
                    <text:p text:style-name="al">de kosten van een hbo geschoold pedagogisch beleidsmedewerker. </text:p>
                  </text:list-item>
                </text:list>
              </text:list-item>
              <text:list-item text:style-override="id1-3-2-2-5-2-2">
                <text:number>2.</text:number>
                <text:p text:style-name="al">Onder de kosten als bedoeld in het eerste lid sub a vallen onder meer: extra taakuren om het ve programma uit te voeren (extra tutoring peuter, monitoring ontwikkeling kinderen, voorbereiden, uitvoeren en evalueren van onderdelen van het ve-programma), stimuleren ouderbetrokkenheid, coördinatie en managementuren, taakuren voor (warme)overdracht, participeren in ve-overleg, proactief samenwerken met samenwerkingspartners, signalering en oudergesprekken en scholing.</text:p>
              </text:list-item>
              <text:list-item text:style-override="id1-3-2-2-5-2-3">
                <text:number>3.</text:number>
                <text:p text:style-name="al">Onder de subsidie als bedoeld in het eerste lid sub b vallen onder meer: het voldoen aan alle wettelijke eisen, het waarborgen van een ve-locatie in alle kernen van gemeente Bunnik, de uitvoering van (ve-)activiteiten en huisvesting. </text:p>
              </text:list-item>
              <text:list-item text:style-override="id1-3-2-2-5-2-4">
                <text:number>4.</text:number>
                <text:p text:style-name="al">Onder de kosten als bedoeld in het eerste lid sub c vallen de loonkosten van de hbo geschoolde pedagogisch beleidsmedewerker voor de taken ter uitvoering van de Wet Innovatie en Kwaliteit Kinderopvang. </text:p>
              </text:list-item>
            </text:list>
          </text:section>
          <text:section text:name="artikel_id1-3-2-2-6" text:style-name="artikel">
            <text:p text:style-name="artikel_kop_titel"><text:span text:style-name="artikel_kop_label">Artikel</text:span> <text:span text:style-name="artikel_kop_nr">5</text:span> Berekening subsidiebedrag en tarieven </text:p>
            <text:list text:style-name="id1-3-2-2-6-2">
              <text:list-item text:style-override="id1-3-2-2-6-2-1">
                <text:number>1.</text:number>
                <text:p text:style-name="al">Het subsidiebedrag per jaar voor de in artikel 3 lid 1 sub a en b genoemde doelgroep wordt berekend als volgt: aantal uren per week x aantal weken x subsidie-uurtarief voor ve, verminderd met de berekende inkomensafhankelijke ouderbijdrage conform artikel 7. </text:p>
              </text:list-item>
              <text:list-item text:style-override="id1-3-2-2-6-2-2">
                <text:number>2.</text:number>
                <text:p text:style-name="al">Het subsidiebedrag per jaar voor de in artikel 3 lid 1 sub c genoemde doelgroep wordt berekend als volgt: aantal uren per week x aantal weken x het subsidie uurtarief voor peuteropvang, verminderd met de berekende inkomensafhankelijke ouderbijdrage conform artikel 7.</text:p>
              </text:list-item>
              <text:list-item text:style-override="id1-3-2-2-6-2-3">
                <text:number>3.</text:number>
                <text:p text:style-name="al">Het subsidie uurtarief voor 2025 voor ve bedraagt € 11,99.</text:p>
              </text:list-item>
              <text:list-item text:style-override="id1-3-2-2-6-2-4">
                <text:number>4.</text:number>
                <text:p text:style-name="al">Het subsidie uurtarief voor 2025 voor peuteropvang bedraagt € 11,90.</text:p>
              </text:list-item>
              <text:list-item text:style-override="id1-3-2-2-6-2-5">
                <text:number>5.</text:number>
                <text:p text:style-name="al">De ve-locatiesubsidie voor 2025 bedraagt per ve locatie € 6.168,-</text:p>
              </text:list-item>
              <text:list-item text:style-override="id1-3-2-2-6-2-6">
                <text:number>6.</text:number>
                <text:p text:style-name="al">De subsidie voor de inzet van een pedagogisch beleidsmedewerker in de ve bedraagt € 563 per ve-doelgroepkind (peildatum 1 februari van het subsidiejaar). </text:p>
              </text:list-item>
              <text:list-item text:style-override="id1-3-2-2-6-2-7">
                <text:number>7.</text:number>
                <text:p text:style-name="al">Het college stelt jaarlijks de subsidie tarieven vast.</text:p>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1">
                <text:number>1.</text:number>
                <text:p text:style-name="al">De gemeenteraad stelt jaarlijks bij de begroting het subsidieplafond vast gebaseerd op de specifieke uitkering Onderwijsachterstandenbeleid en de beschikbare gemeentelijke middelen voor voorschoolse voorzieningen (peuteropvang). </text:p>
              </text:list-item>
              <text:list-item text:style-override="id1-3-2-2-7-2-2">
                <text:number>2.</text:number>
                <text:p text:style-name="al">De verdeling van de subsidie geschiedt, totdat het subsidieplafond is bereikt, in de volgende volgorde:</text:p>
                <text:list text:style-name="id1-3-2-2-7-2-2-3">
                  <text:list-item text:style-override="id1-3-2-2-7-2-2-3-1">
                    <text:number>a.</text:number>
                    <text:p text:style-name="al">Aanvragen voor (ve-)peuteropvanglocaties waarvoor in het jaar voorafgaand aan de aanvraag gemeentelijke subsidie peuteropvang en/ of voorschoolse educatie is verleend. </text:p>
                  </text:list-item>
                  <text:list-item text:style-override="id1-3-2-2-7-2-2-3-2">
                    <text:number>b.</text:number>
                    <text:p text:style-name="al">Aanvragen voor nieuwe (ve-)peuteropvanglocaties van houders die in het jaar voorafgaand aan de aanvraag geen gemeentelijke subsidie voor peuteropvang en/of voorschoolse educatie hebben ontvangen. </text:p>
                  </text:list-item>
                </text:list>
              </text:list-item>
            </text:list>
          </text:section>
          <text:section text:name="artikel_id1-3-2-2-8" text:style-name="artikel">
            <text:p text:style-name="artikel_kop_titel"><text:span text:style-name="artikel_kop_label">Artikel</text:span> <text:span text:style-name="artikel_kop_nr">7</text:span> Ouderbijdrage </text:p>
            <text:list text:style-name="id1-3-2-2-8-2">
              <text:list-item text:style-override="id1-3-2-2-8-2-1">
                <text:number>1.</text:number>
                <text:p text:style-name="al">De houder brengt voor deelname van de peuter aan het ve-programma peuteropvang dan wel aan de reguliere peuteropvang een ouderbijdrage in rekening bij de ouder/verzorger. </text:p>
              </text:list-item>
              <text:list-item text:style-override="id1-3-2-2-8-2-2">
                <text:number>2.</text:number>
                <text:p text:style-name="al">De ouderbijdrage voor ve als bedoeld in artikel 3 lid 1 sub a is inkomensafhankelijk tot aan het fiscaal uurtarief en is beperkt tot 50% van de ve-uren per maand. </text:p>
              </text:list-item>
              <text:list-item text:style-override="id1-3-2-2-8-2-3">
                <text:number>3.</text:number>
                <text:p text:style-name="al">De ouderbijdrage voor ve als bedoeld in artikel 3 lid 1 sub b is gelijk aan het fiscaal uurtarief en is beperkt tot 50% van de ve-uren per maand.</text:p>
              </text:list-item>
              <text:list-item text:style-override="id1-3-2-2-8-2-4">
                <text:number>4.</text:number>
                <text:p text:style-name="al">De ouderbijdrage voor reguliere peuteropvang als bedoeld in artikel 3 lid 1 sub c is inkomensafhankelijk tot aan het fiscaal uurtarief.</text:p>
              </text:list-item>
              <text:list-item text:style-override="id1-3-2-2-8-2-5">
                <text:number>5.</text:number>
                <text:p text:style-name="al">De hoogte van de in lid 2 en 4 genoemde inkomensafhankelijke ouderbijdrage wordt door de houder bepaald op basis van het verzamelinkomen van het voorgaande kalenderjaar volgens de Kinderopvangtoeslagtabel van het Rijk. </text:p>
              </text:list-item>
              <text:list-item text:style-override="id1-3-2-2-8-2-6">
                <text:number>6.</text:number>
                <text:p text:style-name="al">Ten behoeve van de vaststelling van de inkomensafhankelijke ouderbijdrage leveren de ouders/verzorgers een inkomensverklaring van de Belastingdienst aan bij de houder en ondertekenen een verklaring dat zij niet in aanmerking komen voor kinderopvangtoeslag zodat de houder kan vaststellen dat de ouders/verzorgers geen recht hebben op kinderopvangtoeslag.</text:p>
              </text:list-item>
            </text:list>
          </text:section>
          <text:section text:name="artikel_id1-3-2-2-9" text:style-name="artikel">
            <text:p text:style-name="artikel_kop_titel"><text:span text:style-name="artikel_kop_label">Artikel</text:span> <text:span text:style-name="artikel_kop_nr">8</text:span> Aanvraag en vaststelling subsidie</text:p>
            <text:list text:style-name="id1-3-2-2-9-2">
              <text:list-item text:style-override="id1-3-2-2-9-2-1">
                <text:number>1.</text:number>
                <text:p text:style-name="al">Indien- en behandeltermijnen:</text:p>
                <text:list text:style-name="id1-3-2-2-9-2-1-3">
                  <text:list-item text:style-override="id1-3-2-2-9-2-1-3-1">
                    <text:number>a.</text:number>
                    <text:p text:style-name="al">De subsidieaanvraag wordt uiterlijk 1 oktober voorafgaand aan het jaar waarvoor subsidie wordt aangevraagd ingediend. Het college kan in individuele gevallen wegens bijzondere omstandigheden een andere datum vaststellen. Bij een niet tijdige indiening van de aanvraag kan het college besluiten de aanvraag niet te behandelen. </text:p>
                  </text:list-item>
                  <text:list-item text:style-override="id1-3-2-2-9-2-1-3-2">
                    <text:number>b.</text:number>
                    <text:p text:style-name="al">De aanvraag voor de subsidievaststelling wordt uiterlijk 1 mei in het jaar volgend op het subsidiejaar ingediend. </text:p>
                  </text:list-item>
                  <text:list-item text:style-override="id1-3-2-2-9-2-1-3-3">
                    <text:number>c.</text:number>
                    <text:p text:style-name="al">De beslistermijn is tien weken voor zowel de aanvraag voor de verlening als de aanvraag voor de vaststelling van de subsidie.</text:p>
                  </text:list-item>
                </text:list>
              </text:list-item>
              <text:list-item text:style-override="id1-3-2-2-9-2-2">
                <text:number>2.</text:number>
                <text:p text:style-name="al">In afwijking van artikel 21, lid 1 sub b van de Algemene subsidieverordening gemeente Bunnik wordt de vaststelling van de subsidie berekend op basis van het werkelijke aantal in het subsidiejaargecontracteerde (ve-)peuterplaatsen. Daaronder wordt verstaan het aantal contracturen per werkelijk gecontracteerde (ve)peuterplaats, het gehanteerde subsidieuurtarief, en de totaal in rekeninggebrachte ouderbijdragen op basis van het door de gemeente aangeleverde registratieformulier. </text:p>
              </text:list-item>
              <text:list-item text:style-override="id1-3-2-2-9-2-3">
                <text:number>3.</text:number>
                <text:p text:style-name="al">Bij de aanvraag tot vaststelling van de subsidie levert de houder, naast het aantal gecontracteerde (ve-)peuterplaatsen, een inhoudelijk jaarverslag over het subsidiejaar, waarin beschreven is op welke wijze invulling is gegeven aan de ondersteuning aan (doelgroep)peuters, hoe gewerkt is aan de kwaliteit van ve en de algehele uitvoering van ve inclusief de onder artikel 10 genoemde verplichtingen. In het inhoudelijk jaarverslag is tevens beschreven op welke wijze de inzet van de pedagogisch beleidsmedewerker in de ve heeft bijgedragen aan de kwaliteitsverbetering van ve. </text:p>
              </text:list-item>
              <text:list-item text:style-override="id1-3-2-2-9-2-4">
                <text:number>4.</text:number>
                <text:p text:style-name="al">In afwijking van artikel 21 van de Algemene subsidieverordening gemeente Bunnik wordt de verantwoording altijd vergezeld van een accountantsverklaring, dit kan zijn een beoordelingsverklaring of een controleverklaring, specifiek over de gesubsidieerde activiteiten.</text:p>
              </text:list-item>
            </text:list>
          </text:section>
          <text:section text:name="artikel_id1-3-2-2-10" text:style-name="artikel">
            <text:p text:style-name="artikel_kop_titel"><text:span text:style-name="artikel_kop_label">Artikel</text:span> <text:span text:style-name="artikel_kop_nr">9</text:span> Aanvullende weigeringsgrond </text:p>
            <text:p text:style-name="al">Het college kan weigeren subsidie te verlenen indien door de toezichthouder één of meer overtredingen zijn geconstateerd van de voorwaarden voor de wettelijke basiskwaliteit van kindercentra en van voorschoolse educatie zoals opgenomen in de Wet kinderopvang en het Besluit basisvoorwaarden kwaliteit voorschoolse educatie.</text:p>
            <text:p text:style-name="al"/>
          </text:section>
          <text:section text:name="artikel_id1-3-2-2-11" text:style-name="artikel">
            <text:p text:style-name="artikel_kop_titel"><text:span text:style-name="artikel_kop_label">Artikel</text:span> <text:span text:style-name="artikel_kop_nr">10</text:span> Verplichtingen van gesubsidieerde kindercentra </text:p>
            <text:list text:style-name="id1-3-2-2-11-2">
              <text:list-item text:style-override="id1-3-2-2-11-2-1">
                <text:number>1.</text:number>
                <text:p text:style-name="al">Het kindercentrum dient te voldoen aan alle voorschriften voor de basiskwaliteit van kindercentra, gesteld bij of krachtens de wet.</text:p>
              </text:list-item>
              <text:list-item text:style-override="id1-3-2-2-11-2-2">
                <text:number>2.</text:number>
                <text:p text:style-name="al">Het kindercentrum levert aan de gemeente per kwartaal gegevens aan over de bezette reguliere peuterplaatsen in het kindercentrum, de ontvangen ouderbijdragen en het aantal deelnemende peuters met het door de gemeente aangeleverde registratieformulier en bespreekt per kwartaal de voortgang met de gemeente. </text:p>
              </text:list-item>
              <text:list-item text:style-override="id1-3-2-2-11-2-3">
                <text:number>3.</text:number>
                <text:p text:style-name="al">Het kindercentrum stimuleert actief ouderbetrokkenheid zodat ouders/verzorgers gestimuleerd worden om hun kind in de thuissituatie handreikingen te geven voor een goede taalontwikkeling.</text:p>
              </text:list-item>
              <text:list-item text:style-override="id1-3-2-2-11-2-4">
                <text:number>4.</text:number>
                <text:p text:style-name="al">Het kindcentrum dient tevens te voldoen aan onderstaande verplichtingen inzake ve-peuters:</text:p>
                <text:list text:style-name="id1-3-2-2-11-2-4-3">
                  <text:list-item text:style-override="id1-3-2-2-11-2-4-3-1">
                    <text:number>a.</text:number>
                    <text:p text:style-name="al">Het kindercentrum werkt mee aan een warme overdracht van doelgroeppeuters aan de basisschool, ondersteund door het overdrachtsformulier;</text:p>
                  </text:list-item>
                  <text:list-item text:style-override="id1-3-2-2-11-2-4-3-2">
                    <text:number>b.</text:number>
                    <text:p text:style-name="al">Het kindercentrum stimuleert maximale deelname aan ve. Indien ouders/verzorgers structureel geen gebruik maken van (delen van) het ve-aanbod, past het kindercentrum het contract van de ouder/verzorger aan;</text:p>
                  </text:list-item>
                  <text:list-item text:style-override="id1-3-2-2-11-2-4-3-3">
                    <text:number>c.</text:number>
                    <text:p text:style-name="al">De groepen met doelgroeppeuters zijn zo veel mogelijk gemengd samengesteld, met niet-doelgroeppeuters en doelgroeppeuters. De houder spant zich in om doelgroepkinderen veelvuldig in contact te laten komen met andere, taalrijke kinderen en laat middels het jaarlijks, kwalitatief verslag zien hoe dit is gedaan; </text:p>
                  </text:list-item>
                  <text:list-item text:style-override="id1-3-2-2-11-2-4-3-4">
                    <text:number>d.</text:number>
                    <text:p text:style-name="al">Het kindercentrum is actief deelnemer aan door de gemeente geïnitieerde overleggen, zoals de vve-werkgroep;</text:p>
                  </text:list-item>
                  <text:list-item text:style-override="id1-3-2-2-11-2-4-3-5">
                    <text:number>e.</text:number>
                    <text:p text:style-name="al">Het kindercentrum houdt zich aan de resultaatafspraken ve en levert gegevens aan voor de monitoring daarvan;</text:p>
                  </text:list-item>
                  <text:list-item text:style-override="id1-3-2-2-11-2-4-3-6">
                    <text:number>f.</text:number>
                    <text:p text:style-name="al">Het kindercentrum levert aan de gemeente per kwartaal gegevens aan over de bezette ve-peuterplaatsen in het kindercentrum, de ontvangen ouderbijdragen en het aantal deelnemende ve-peuters met het door de gemeente aangeleverde registratieformulier en bespreekt per kwartaal de voortgang van ve met de gemeente. </text:p>
                  </text:list-item>
                </text:list>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subsidieregeling treedt in werking op de eerste dag na bekendmaking.</text:p>
              </text:list-item>
              <text:list-item text:style-override="id1-3-2-2-12-2-2">
                <text:number>2.</text:number>
                <text:p text:style-name="al">De Subsidieregeling voorschoolse educatie en peuteropvang gemeente Bunnik 2023-2024 wordt ingetrokken.</text:p>
              </text:list-item>
              <text:list-item text:style-override="id1-3-2-2-12-2-3">
                <text:number>3.</text:number>
                <text:p text:style-name="al">De subsidieregeling voorschoolse educatie en peuteropvang gemeente Bunnik 2023-2024 blijft van toepassing op subsidies verstrekt op grond van die subsidieregeling en op ontvankelijke aanvragen om subsidie die zijn ingediend voor inwerkingtreding van deze subsidieregeling. </text:p>
              </text:list-item>
              <text:list-item text:style-override="id1-3-2-2-12-2-4">
                <text:number>4.</text:number>
                <text:p text:style-name="al">Deze subsidieregeling wordt aangehaald als: Subsidieregeling voorschoolse educatie en peuteropvang gemeente Bunnik.</text:p>
              </text:list-item>
            </text:list>
          </text:section>
        </text:section>
        <text:section text:name="regeling-sluiting_id1-3-2-3" text:style-name="regeling-sluiting">
          <text:section text:name="ondertekening_id1-3-2-3-1">
            <text:p><text:span text:style-name="functie">Aldus vastgesteld in de vergadering van 21 januari 2025.</text:span></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70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63 van de Wet op het primair onderwijs]|[1.0:c:BWBR0003420&amp;artikel=163&amp;g=2025-01-01</meta:user-defined>
    <meta:user-defined meta:name="DC.source">Besluit specifieke uitkeringen gemeentelijk onderwijsachterstandenbeleid]|[https://wetten.overheid.nl/BWBR0041370/2022-04-01</meta:user-defined>
    <meta:user-defined meta:name="DC.source">Algemene Subsidieverordening gemeente Bunnik]|[https://lokaleregelgeving.overheid.nl/CVDR658144/1</meta:user-defined>
    <meta:user-defined meta:name="DCTERMS.alternative">Subsidieregeling voorschoolse-educatie en peuteropvang gemeente Bunnik</meta:user-defined>
    <dc:language>nl</dc:language>
    <meta:user-defined meta:name="OVERHEIDop.locatietype/OVERHEIDop.gebiedsmarkering">Gemeente</meta:user-defined>
    <meta:user-defined meta:name="DC.title">Subsidieregeling voorschoolse educatie en peuteropvang gemeente Bunnik</meta:user-defined>
    <meta:user-defined meta:name="DCTERMS.W3CDTF/DCTERMS.available">2025-01-31</meta:user-defined>
    <meta:user-defined meta:name="DCTERMS.W3CDTF/OVERHEIDop.jaargang">2025</meta:user-defined>
    <meta:user-defined meta:name="OVERHEIDop.publicationIssue">41702</meta:user-defined>
    <meta:user-defined meta:name="OVERHEIDop.betreftRegeling">CVDR734876_1</meta:user-defined>
    <meta:user-defined meta:name="OVERHEIDop.GmbID/DC.identifier">gmb-2025-41702</meta:user-defined>
    <meta:user-defined meta:name="xs:date/OVERHEIDop.startdatum">2025-02-01</meta:user-defined>
    <meta:user-defined meta:name="OVERHEIDop.versieInformatie"/>
  </office:meta>
</office:document-meta>
</file>