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polder 1, 9975WJ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aanvraag ontvangen voor het leggen van kabels op de locatie Westpolder 1, 9975WJ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0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8</meta:user-defined>
    <meta:user-defined meta:name="DCTERMS.abstract">het leggen van kabels, Westpolder 1, 9975WJ Vierhuizen (24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polder 1, 9975WJ Vier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18</meta:user-defined>
    <meta:user-defined meta:name="OVERHEIDop.GmbID/DC.identifier">gmb-2025-417018</meta:user-defined>
    <meta:user-defined meta:name="OVERHEIDop.versieInformatie"/>
  </office:meta>
</office:document-meta>
</file>