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Wijkplatform De Spellewaard op zaterdag 22 november 2025 een najaarsmarkt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volgende straten gesloten te verklaren op zaterdag 22 november 2025 tussen 07:00 uur en 23:00 uur; </text:p>
            <text:p text:style-name="common-al">- de kruising Citadel met Poort;</text:p>
            <text:p text:style-name="common-al">- de kruising Citadel met Fort;</text:p>
            <text:p text:style-name="common-al">- de kruising Citadel met Kroonwerk.</text:p>
            <text:list text:style-name="id1-3-2-1-1-12">
              <text:list-item text:style-override="id1-3-2-1-1-12-1">
                <text:number>.</text:number>
                <text:p><draw:frame draw:style-name="lidiv"><draw:text-box ofo:max-width="15.3cm" ofo:min-height="1cm" ofo:min-width="5cm"><text:section text:name="definitielijst_id1-3-2-1-1-12-1-2" text:style-name="definitielijst">
                <text:section text:name="definitie-item_id1-3-2-1-1-12-1-2-1" text:style-name="definitie-item">
                  <text:p text:style-name="li.nr">1.</text:p>
                  <text:p text:style-name="term"/>
                  <text:section text:name="definitie_id1-3-2-1-1-12-1-2-1-3" text:style-name="definitie">
                    <text:p text:style-name="al">Dit besluit is op 23 september 2025 verzonden. </text:p>
                  </text:section>
                </text:section>
              </text:section></draw:text-box></draw:frame></text:p>
              </text:list-item>
            </text:list>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701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1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1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en Burgemeester en wethouders van Z a l t b o m m e l;</meta:user-defined>
    <meta:user-defined meta:name="DCTERMS.W3CDTF/DCTERMS.available">2025-09-26</meta:user-defined>
    <meta:user-defined meta:name="DCTERMS.W3CDTF/OVERHEIDop.jaargang">2025</meta:user-defined>
    <meta:user-defined meta:name="OVERHEIDop.publicationIssue">417012</meta:user-defined>
    <meta:user-defined meta:name="OVERHEIDop.GmbID/DC.identifier">gmb-2025-417012</meta:user-defined>
    <meta:user-defined meta:name="OVERHEIDop.versieInformatie"/>
  </office:meta>
</office:document-meta>
</file>