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en plaatsen HR++ glas aan Adama van Scheltemaplein 75, 2624P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ama van Scheltemaplein 75, 2624PJ Delft | het vervangen van de kozijnen en plaatsen HR++ glas | 23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01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700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0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0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14</meta:user-defined>
    <meta:user-defined meta:name="DCTERMS.abstract">Vervangen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kozijnen en plaatsen HR++ glas aan Adama van Scheltemaplein 75, 2624PJ Delf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09</meta:user-defined>
    <meta:user-defined meta:name="OVERHEIDop.GmbID/DC.identifier">gmb-2025-417009</meta:user-defined>
    <meta:user-defined meta:name="OVERHEIDop.versieInformatie"/>
  </office:meta>
</office:document-meta>
</file>