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aan de voorgevel op de locatie Zeevaartstraat 42 te Alblasserdam zaaknummer 9003Z-25-46842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aan de voorgevel op de locatie Zeevaartstraat 4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70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kapel aan de voorgevel op de locatie Zeevaartstraat 42 te Alblasserdam zaaknummer 9003Z-25-468426</meta:user-defined>
    <meta:user-defined meta:name="DCTERMS.W3CDTF/DCTERMS.available">2025-09-26</meta:user-defined>
    <meta:user-defined meta:name="DCTERMS.W3CDTF/OVERHEIDop.jaargang">2025</meta:user-defined>
    <meta:user-defined meta:name="OVERHEIDop.publicationIssue">417004</meta:user-defined>
    <meta:user-defined meta:name="OVERHEIDop.GmbID/DC.identifier">gmb-2025-417004</meta:user-defined>
    <meta:user-defined meta:name="OVERHEIDop.versieInformatie"/>
  </office:meta>
</office:document-meta>
</file>