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wee bestaande inritten omvormen tot tijdelijke bouwinritten aan Tuinzigtlaan 12 4812X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00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0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0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6142</meta:user-defined>
    <meta:user-defined meta:name="DCTERMS.abstract">twee bestaande inritten omvormen tot tijdelijke bouwinritt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twee bestaande inritten omvormen tot tijdelijke bouwinritten aan Tuinzigtlaan 12 4812XN Breda</meta:user-defined>
    <meta:user-defined meta:name="DCTERMS.W3CDTF/DCTERMS.available">2025-09-26</meta:user-defined>
    <meta:user-defined meta:name="DCTERMS.W3CDTF/OVERHEIDop.jaargang">2025</meta:user-defined>
    <meta:user-defined meta:name="OVERHEIDop.publicationIssue">417001</meta:user-defined>
    <meta:user-defined meta:name="OVERHEIDop.GmbID/DC.identifier">gmb-2025-417001</meta:user-defined>
    <meta:user-defined meta:name="OVERHEIDop.versieInformatie"/>
  </office:meta>
</office:document-meta>
</file>