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recreatiewoning ter vervanging van een stacaravan, Kievit 12b436, 5111 H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bouwen van een recreatiewoning ter vervanging van een stacaravan op het adres Kievit 12b436, 5111 HD Baarle-Nassau. Verzenddatum besluit 29-01-2025 (109562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170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95629</meta:user-defined>
    <dc:language>nl</dc:language>
    <meta:user-defined meta:name="OVERHEIDop.locatietype/OVERHEIDop.gebiedsmarkering">Punt</meta:user-defined>
    <meta:user-defined meta:name="DC.title">Besluit omgevingsvergunning is verleend, het bouwen van een recreatiewoning ter vervanging van een stacaravan, Kievit 12b436, 5111 HD Baarle-Nassau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700</meta:user-defined>
    <meta:user-defined meta:name="OVERHEIDop.GmbID/DC.identifier">gmb-2025-41700</meta:user-defined>
    <meta:user-defined meta:name="OVERHEIDop.versieInformatie"/>
  </office:meta>
</office:document-meta>
</file>