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4 verlichte uithangborden Lange Tiendeweg 66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Omgevingsdienst Midden-Holland (ODMH) namens gemeente Gouda besloten om de beslistermijn van de aanvraag met kenmerk 2025-00010670 voor het plaatsen van 4 verlichte uithangborden op de locatie Lange Tiendeweg 66, 2801K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69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4 verlichte uithangborden Lange Tiendeweg 66, 2801KJ Goud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96</meta:user-defined>
    <meta:user-defined meta:name="OVERHEIDop.GmbID/DC.identifier">gmb-2025-416996</meta:user-defined>
    <meta:user-defined meta:name="OVERHEIDop.versieInformatie"/>
  </office:meta>
</office:document-meta>
</file>