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rjaan Katsmanstraat 42 (voorlopig) te Wolphaartsdijk - Verlengen beslistermijn omgevingsvergunning voor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een woning op de locatie  Arjaan Katsmanstraat 42 (voorlopig) te Wolphaartsdijk. De aanvraag is geregistreerd onder zaaknummer Z2025-00001625.</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699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9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9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625</meta:user-defined>
    <meta:user-defined meta:name="DCTERMS.abstract"> Arjaan Katsmanstraat 42 (voorlopig) te Wolphaartsdijk - Verlengen beslistermijn omgevingsvergunning voor het realiseren van een woning</meta:user-defined>
    <dc:language>nl</dc:language>
    <meta:user-defined meta:name="OVERHEIDop.locatietype/OVERHEIDop.gebiedsmarkering">Vlak</meta:user-defined>
    <meta:user-defined meta:name="DC.title">Arjaan Katsmanstraat 42 (voorlopig) te Wolphaartsdijk - Verlengen beslistermijn omgevingsvergunning voor het realiseren van een woning</meta:user-defined>
    <meta:user-defined meta:name="DCTERMS.W3CDTF/DCTERMS.available">2025-09-26</meta:user-defined>
    <meta:user-defined meta:name="DCTERMS.W3CDTF/OVERHEIDop.jaargang">2025</meta:user-defined>
    <meta:user-defined meta:name="OVERHEIDop.publicationIssue">416994</meta:user-defined>
    <meta:user-defined meta:name="OVERHEIDop.GmbID/DC.identifier">gmb-2025-416994</meta:user-defined>
    <meta:user-defined meta:name="OVERHEIDop.versieInformatie"/>
  </office:meta>
</office:document-meta>
</file>