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en vergroten oorspronkelijke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715 </text:p>
            <text:p text:style-name="common-al"> Omschrijving: vervangen en vergroten oorspronkelijke dakkapel aan de voorzij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ststraat 21 5626D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4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7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9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15</meta:user-defined>
    <meta:user-defined meta:name="DCTERMS.abstract">vervangen en vergroten oorspronkelijke dakkapel aan de voo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en vergroten oorspronkelijke dakkapel aan de voorzijde woning</meta:user-defined>
    <meta:user-defined meta:name="OVERHEIDop.datumEindeReactietermijn">2025-11-06</meta:user-defined>
    <meta:user-defined meta:name="OVERHEIDop.terinzageleggingBG">https://publicaties.eindhoven.nl/dossier/EHV-ZP2025-00771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92</meta:user-defined>
    <meta:user-defined meta:name="OVERHEIDop.GmbID/DC.identifier">gmb-2025-416992</meta:user-defined>
    <meta:user-defined meta:name="OVERHEIDop.versieInformatie"/>
  </office:meta>
</office:document-meta>
</file>