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Dorpsstraat 20 5758AR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9-2025 heeft de gemeente een melding ontvangen voor activiteiten waarvoor geen vergunningplicht geldt op locatie Dorpsstraat 20 5758AR Neerkant. De melding is geregistreerd onder zaaknummer HZ-2025-1138. De melding betreft:</text:p>
            <text:p text:style-name="common-al">Brandveilig gebruik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1697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7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7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5-1138</meta:user-defined>
    <meta:user-defined meta:name="DCTERMS.abstract">het brandveilig gebruik van een café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brandveilig gebruik Dorpsstraat 20 5758AR Neerkan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978</meta:user-defined>
    <meta:user-defined meta:name="OVERHEIDop.GmbID/DC.identifier">gmb-2025-416978</meta:user-defined>
    <meta:user-defined meta:name="OVERHEIDop.versieInformatie"/>
  </office:meta>
</office:document-meta>
</file>