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de verbouwing van het winkel pand en verfraaiing van de voorgevel, Stuijvenburchstraat 6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tuijvenburchstraat 64 in Eerbeek</text:p>
            <text:p text:style-name="common-al">Voor: de verbouwing van het winkel pand en verfraaiing van de voorgevel</text:p>
            <text:p text:style-name="common-al">Registratienummer: OW 2025-931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69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de verbouwing van het winkel pand en verfraaiing van de voorgevel, Stuijvenburchstraat 64 in Eerbe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75</meta:user-defined>
    <meta:user-defined meta:name="OVERHEIDop.GmbID/DC.identifier">gmb-2025-416975</meta:user-defined>
    <meta:user-defined meta:name="OVERHEIDop.versieInformatie"/>
  </office:meta>
</office:document-meta>
</file>