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dakkapel en nokverhoging op de locatie Amalia van Solmsstraat 22 te Dordrecht zaaknummer 9003Z-25-46627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dakkapel en nokverhoging op de locatie Amalia van Solmsstraat 2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4 november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6974</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974</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974</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realiseren van een dakkapel en nokverhoging op de locatie Amalia van Solmsstraat 22 te Dordrecht zaaknummer 9003Z-25-466277</meta:user-defined>
    <meta:user-defined meta:name="DCTERMS.W3CDTF/DCTERMS.available">2025-09-26</meta:user-defined>
    <meta:user-defined meta:name="DCTERMS.W3CDTF/OVERHEIDop.jaargang">2025</meta:user-defined>
    <meta:user-defined meta:name="OVERHEIDop.publicationIssue">416974</meta:user-defined>
    <meta:user-defined meta:name="OVERHEIDop.GmbID/DC.identifier">gmb-2025-416974</meta:user-defined>
    <meta:user-defined meta:name="OVERHEIDop.versieInformatie"/>
  </office:meta>
</office:document-meta>
</file>